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esentationthemetextes"/><text:bookmark-start text:name="__RefHeading___theme_icntraitement_et_analyse_de_textes_de_corpus_et_lexicometrie_1"/><text:bookmark-start text:name="theme_icntraitement_et_analyse_de_textes_de_corpus_et_lexicometrie"/>Thème ICN : Traitement et analyse de textes, de corpus et lexicométrie<text:bookmark-end text:name="__RefHeading___theme_icntraitement_et_analyse_de_textes_de_corpus_et_lexicometrie_1"/><text:bookmark-end text:name="theme_icntraitement_et_analyse_de_textes_de_corpus_et_lexicometrie"/></text:h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astListParagraph_List_20_1_Content_First"> Oeuvre interactive sur le pouvoir que nous pouvons avoir sur notre propre vie en même temps que sur le pouvoir que nous avons sur la souris de notre ordinateur : <text:a xlink:type="simple" xlink:href="http://deprise.fr/" text:style-name="Internet_20_link" text:visited-style-name="Visited_20_Internet_20_Link">http://deprise.fr/</text:a></text:p>
        </text:list-item>
      </text:list>
      <text:h text:style-name="Heading_20_3" text:outline-level="3"><text:bookmark-start text:name="__RefHeading___je_continue_3"/><text:bookmark-start text:name="je_continue"/>Je continue ...<text:bookmark-end text:name="__RefHeading___je_continue_3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 <text:a xlink:type="simple" xlink:href="/doku.php/icn/facultatif/themeprojet" text:style-name="Internet_20_link" text:visited-style-name="Visited_20_Internet_20_Link">Les thèmes des projets en IC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esentationthemetextes</dc:title>
  </office:meta>
</office:document-meta>
</file>