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esentationthemestatistiques"/><text:bookmark-start text:name="__RefHeading___theme_icnenquete_et_analyse_statistique_1"/><text:bookmark-start text:name="theme_icnenquete_et_analyse_statistique"/>Thème ICN : Enquête et analyse statistique<text:bookmark-end text:name="__RefHeading___theme_icnenquete_et_analyse_statistique_1"/><text:bookmark-end text:name="theme_icnenquete_et_analyse_statistique"/></text:h>
      <text:h text:style-name="Heading_20_2" text:outline-level="2"><text:bookmark-start text:name="__RefHeading___exemple_de_realisation_2"/><text:bookmark-start text:name="exemple_de_realisation"/>Exemple de réalisation<text:bookmark-end text:name="__RefHeading___exemple_de_realisation_2"/><text:bookmark-end text:name="exemple_de_realisation"/></text:h>
      <text:list text:style-name="List_20_1" text:continue-numbering="false">
        <text:list-item>
          <text:p text:style-name="LastListParagraph_List_20_1_Content_First"> Evolution du taux de glucose : <text:a xlink:type="simple" xlink:href="https://anaconda.org/docfast/pandas_table_update/notebook" text:style-name="Internet_20_link" text:visited-style-name="Visited_20_Internet_20_Link">https://anaconda.org/docfast/pandas_table_update/notebook</text:a></text:p>
        </text:list-item>
      </text:list>
      <text:h text:style-name="Heading_20_3" text:outline-level="3"><text:bookmark-start text:name="__RefHeading___je_continue_3"/><text:bookmark-start text:name="je_continue"/>Je continue ...<text:bookmark-end text:name="__RefHeading___je_continue_3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a présentation :  <text:a xlink:type="simple" xlink:href="/doku.php/icn/facultatif/themeprojet" text:style-name="Internet_20_link" text:visited-style-name="Visited_20_Internet_20_Link">Les thèmes des projets en IC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esentationthemestatistiques</dc:title>
  </office:meta>
</office:document-meta>
</file>