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esentationthemegraphique"/><text:bookmark-start text:name="__RefHeading___theme_icnvisualisation_et_representation_graphique_de_donnees_1"/><text:bookmark-start text:name="theme_icnvisualisation_et_representation_graphique_de_donnees"/>Thème ICN : Visualisation et représentation graphique de données.<text:bookmark-end text:name="__RefHeading___theme_icnvisualisation_et_representation_graphique_de_donnees_1"/><text:bookmark-end text:name="theme_icnvisualisation_et_representation_graphique_de_donnees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astListParagraph_List_20_1_Content_First"> Visualiser des données sur l'emploi dans une zone géographique : <text:a xlink:type="simple" xlink:href="https://anaconda.org/ijstokes/texas/notebook" text:style-name="Internet_20_link" text:visited-style-name="Visited_20_Internet_20_Link">https://anaconda.org/ijstokes/texas/notebook</text:a></text:p>
        </text:list-item>
      </text:list>
      <text:h text:style-name="Heading_20_3" text:outline-level="3"><text:bookmark-start text:name="__RefHeading___je_continue_3"/><text:bookmark-start text:name="je_continue"/>Je continue ...<text:bookmark-end text:name="__RefHeading___je_continue_3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 <text:a xlink:type="simple" xlink:href="/doku.php/icn/facultatif/themeprojet" text:style-name="Internet_20_link" text:visited-style-name="Visited_20_Internet_20_Link">Les thèmes des projets en IC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esentationthemegraphique</dc:title>
  </office:meta>
</office:document-meta>
</file>