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esentation"/><text:bookmark-start text:name="__RefHeading___icnenseignement_facultatif_d_informatique_et_de_creation_numerique_1"/><text:bookmark-start text:name="icnenseignement_facultatif_d_informatique_et_de_creation_numerique"/>ICN : enseignement facultatif d'informatique et de création numérique<text:bookmark-end text:name="__RefHeading___icnenseignement_facultatif_d_informatique_et_de_creation_numerique_1"/><text:bookmark-end text:name="icnenseignement_facultatif_d_informatique_et_de_creation_numerique"/></text:h>
      <text:list text:style-name="List_20_1" text:continue-numbering="false">
        <text:list-item>
          <text:p text:style-name="List_20_1_Content_First">Je veux continuer d'acquérir une <text:span text:style-name="Strong_20_Emphasis">culture numérique</text:span> construite sur des <text:span text:style-name="Strong_20_Emphasis">connaissances en informatique</text:span>.</text:p>
        </text:list-item>
        <text:list-item>
          <text:p text:style-name="List_20_1_Content_Last">je veux utiliser le numérique comme vecteur de <text:span text:style-name="Strong_20_Emphasis">créativité</text:span> et cela de manière <text:span text:style-name="Strong_20_Emphasis">collective</text:span> en groupe de projet interdisciplinaire.</text:p>
        </text:list-item>
      </text:list>
      <text:h text:style-name="Heading_20_2" text:outline-level="2"><text:bookmark-start text:name="__RefHeading___pour_quels_eleves_2"/><text:bookmark-start text:name="pour_quels_eleves"/>Pour quels élèves<text:bookmark-end text:name="__RefHeading___pour_quels_eleves_2"/><text:bookmark-end text:name="pour_quels_eleves"/></text:h>
      <text:list text:style-name="List_20_1" text:continue-numbering="false">
        <text:list-item>
          <text:p text:style-name="List_20_1_Content_First"> pour les élèves de <text:span text:style-name="Strong_20_Emphasis">première</text:span> de toutes les séries du <text:span text:style-name="Strong_20_Emphasis">lycée général</text:span>,</text:p>
        </text:list-item>
        <text:list-item>
          <text:p text:style-name="List_20_1_Content_Last"> pour les élèves de <text:span text:style-name="Strong_20_Emphasis">terminale</text:span> des <text:span text:style-name="Strong_20_Emphasis">séries ES et L</text:span>. </text:p>
        </text:list-item>
      </text:list>
      <text:p text:style-name="Text_20_body">Pour les élèves de la <text:span text:style-name="Strong_20_Emphasis">série S</text:span> ils peuvent choisir en terminale la spécialité <text:span text:style-name="Strong_20_Emphasis">ISN</text:span> (Informatique et sciences du numérique).</text:p>
      <text:p text:style-name="Text_20_body">ICN est une <text:span text:style-name="Strong_20_Emphasis">épreuve facultative</text:span> du baccalauréat.</text:p>
      <text:h text:style-name="Heading_20_2" text:outline-level="2"><text:bookmark-start text:name="__RefHeading___quel_est_le_programme_en_icn_3"/><text:bookmark-start text:name="quel_est_le_programme_en_icn"/>Quel est le programme en ICN ?<text:bookmark-end text:name="__RefHeading___quel_est_le_programme_en_icn_3"/><text:bookmark-end text:name="quel_est_le_programme_en_icn"/></text:h>
      <text:p text:style-name="Text_20_body">Cet enseignement doit me permettre de comprendre l’<text:span text:style-name="Strong_20_Emphasis">importance de l’informatique</text:span> aussi bien dans les <text:span text:style-name="Strong_20_Emphasis">sciences</text:span> que dans les <text:span text:style-name="Strong_20_Emphasis">lettres</text:span>, les <text:span text:style-name="Strong_20_Emphasis">langues</text:span>, les <text:span text:style-name="Strong_20_Emphasis">arts</text:span>, les <text:span text:style-name="Strong_20_Emphasis">sciences humaines et sociales</text:span>, en approfondissant et en  développant mes <text:span text:style-name="Strong_20_Emphasis">connaissances scientifiques et techniques</text:span> en informatique.</text:p>
      <text:p text:style-name="Text_20_body">Deux aspects du numérique vont être étudiés :</text:p>
      <text:list text:style-name="List_20_1" text:continue-numbering="false">
        <text:list-item>
          <text:p text:style-name="List_20_1_Content_First"> la numérisation de l’information ;</text:p>
        </text:list-item>
        <text:list-item>
          <text:p text:style-name="List_20_1_Content_Last"> l’algorithmique et la programmation.</text:p>
        </text:list-item>
      </text:list>
      <text:p text:style-name="Text_20_body">Les activités de programmation permettront de faire des manipulations simples sur trois types de données :</text:p>
      <text:list text:style-name="List_20_1" text:continue-numbering="false">
        <text:list-item>
          <text:p text:style-name="List_20_1_Content_First"> des <text:span text:style-name="Strong_20_Emphasis">textes bruts</text:span> : numérisation et codage des textes, recherche, chiffrement et cryptanalyse, … ;</text:p>
        </text:list-item>
        <text:list-item>
          <text:p text:style-name="List_20_1_Content"> des <text:span text:style-name="Strong_20_Emphasis">images</text:span> : numérisation, images matricielles / vectorielles, formats, codage des couleurs, … ;</text:p>
        </text:list-item>
        <text:list-item>
          <text:p text:style-name="List_20_1_Content_Last"> des <text:span text:style-name="Strong_20_Emphasis">données structurées</text:span> : formats, hypertextes, page web, métadonnées, ….</text:p>
        </text:list-item>
      </text:list>
      <text:p text:style-name="Text_20_body">L'Enseignement facultatif <text:span text:style-name="Strong_20_Emphasis">informatique et création numérique (ICN)</text:span> est dispensé à raison de 2h00 par semaine.</text:p>
      <text:h text:style-name="Heading_20_2" text:outline-level="2"><text:bookmark-start text:name="__RefHeading___quelles_methodes_d_apprentissage_4"/><text:bookmark-start text:name="quelles_methodes_d_apprentissage"/>Quelles méthodes d'apprentissage ?<text:bookmark-end text:name="__RefHeading___quelles_methodes_d_apprentissage_4"/><text:bookmark-end text:name="quelles_methodes_d_apprentissage"/></text:h>
      <text:p text:style-name="Text_20_body">Les activités en ICN me permettront :</text:p>
      <text:list text:style-name="List_20_1" text:continue-numbering="false">
        <text:list-item>
          <text:p text:style-name="List_20_1_Content_First"> de faire des <text:span text:style-name="Strong_20_Emphasis">réalisations informatiques</text:span> en apprenant les bases de la <text:span text:style-name="Strong_20_Emphasis">programmation</text:span> et en ayant une bonne compréhension des principes du traitement automatique de données numérisées ;</text:p>
        </text:list-item>
        <text:list-item>
          <text:p text:style-name="List_20_1_Content">   de <text:span text:style-name="Strong_20_Emphasis">réfléchir</text:span> sur les <text:span text:style-name="Strong_20_Emphasis">enjeux</text:span> du recueil, de l’exploitation et de la diffusion de grandes quantités de données. Je vais aussi traiter et publier des données ;</text:p>
        </text:list-item>
        <text:list-item>
          <text:p text:style-name="List_20_1_Content_Last"> de développer mon <text:span text:style-name="Strong_20_Emphasis">autonomie</text:span> et une <text:span text:style-name="Strong_20_Emphasis">méthode de travail</text:span> en réalisant des <text:span text:style-name="Strong_20_Emphasis">projets</text:span> par groupe de 2 ou 3 élèves.</text:p>
        </text:list-item>
      </text:list>
      <text:p text:style-name="Text_20_body">Je vais travailler dans des <text:span text:style-name="Strong_20_Emphasis">environnements numériques</text:span> pour des activités individuelles et collectives de programmation, de production, de manipulation et de partage de contenus numériques, de publication de résultats, d’animation d’espaces collaboratifs.</text:p>
      <text:p text:style-name="Text_20_body">Je vais pouvoir aussi m'aider de mes <text:span text:style-name="Strong_20_Emphasis">connaissances acquises collège</text:span> en mathématiques et en technologie et éventuellement lors de l’enseignement d’exploration <text:span text:style-name="Strong_20_Emphasis">informatique et création numérique</text:span> de la classe de seconde. </text:p>
      <text:h text:style-name="Heading_20_3" text:outline-level="3"><text:bookmark-start text:name="__RefHeading___je_continue_5"/><text:bookmark-start text:name="je_continue"/>Je continue ...<text:bookmark-end text:name="__RefHeading___je_continue_5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facultatif/accueil" text:style-name="Internet_20_link" text:visited-style-name="Visited_20_Internet_20_Link">Enseignement facultatif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esentation</dc:title>
  </office:meta>
</office:document-meta>
</file>