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owerpoint"/><text:bookmark-start text:name="__RefHeading___office_365realiser_une_presentation_powerpoint_et_la_partager_1"/><text:bookmark-start text:name="office_365realiser_une_presentation_powerpoint_et_la_partager"/>Office 365 : réaliser une présentation Powerpoint et la partager<text:bookmark-end text:name="__RefHeading___office_365realiser_une_presentation_powerpoint_et_la_partager_1"/><text:bookmark-end text:name="office_365realiser_une_presentation_powerpoint_et_la_partager"/></text:h>
      <text:h text:style-name="Heading_20_2" text:outline-level="2"><text:bookmark-start text:name="__RefHeading___j_accede_au_portail_office_365_2"/><text:bookmark-start text:name="j_accede_au_portail_office_365"/>J'accède au portail Office 365<text:bookmark-end text:name="__RefHeading___j_accede_au_portail_office_365_2"/><text:bookmark-end text:name="j_accede_au_portail_office_365"/></text:h>
      <text:list text:style-name="List_20_1" text:continue-numbering="false">
        <text:list-item>
          <text:p text:style-name="List_20_1_Content_First"> Je lance mon <text:span text:style-name="Strong_20_Emphasis">navigateur</text:span> et je me rends à l'adresse <text:a xlink:type="simple" xlink:href="https://portal.office.com" text:style-name="Internet_20_link" text:visited-style-name="Visited_20_Internet_20_Link">https://portal.office.com</text:a> </text:p>
        </text:list-item>
        <text:list-item>
          <text:p text:style-name="List_20_1_Content"> Je me connecte avec :</text:p>
          <text:list text:style-name="List_20_1">
            <text:list-item>
              <text:p text:style-name="List_20_1_Content"> le même <text:span text:style-name="Strong_20_Emphasis">identifiant</text:span> que celui que j'utilise au lycée en ajoutant le suffixe <text:span text:style-name="Strong_20_Emphasis">@0870019y.campus.lyceeconnecte.f</text:span>r. Mon identifiant est alors de la forme <text:span text:style-name="Strong_20_Emphasis">nom.prenom@0870019y.campus.lyceeconnecte.fr</text:span> ;</text:p>
            </text:list-item>
            <text:list-item>
              <text:p text:style-name="List_20_1_Content_Last"> le même <text:span text:style-name="Strong_20_Emphasis">mot de passe</text:span> que celui que j'utilise au lycée.</text:p>
            </text:list-item>
          </text:list>
        </text:list-item>
      </text:list>
      <text:h text:style-name="Heading_20_2" text:outline-level="2"><text:bookmark-start text:name="__RefHeading___j_utilise_powerpoint_online_3"/><text:bookmark-start text:name="j_utilise_powerpoint_online"/>J'utilise Powerpoint Online<text:bookmark-end text:name="__RefHeading___j_utilise_powerpoint_online_3"/><text:bookmark-end text:name="j_utilise_powerpoint_online"/></text:h>
      <text:list text:style-name="List_20_1" text:continue-numbering="false">
        <text:list-item>
          <text:p text:style-name="List_20_1_Content_First">Je lance l'application <text:span text:style-name="Strong_20_Emphasis">Powerpooint</text:span>.</text:p>
        </text:list-item>
        <text:list-item>
          <text:p text:style-name="List_20_1_Content">Je réalise une <text:span text:style-name="Strong_20_Emphasis">nouvelle présentation</text:span> avec l'apparence de mon choix. Mon diaporama doit contenir les <text:span text:style-name="Strong_20_Emphasis">cinq diapositives</text:span> suivantes:</text:p>
          <text:list text:style-name="List_20_1">
            <text:list-item>
              <text:p text:style-name="List_20_1_Content"><text:span text:style-name="Strong_20_Emphasis">diapositive 1</text:span> : le titre <text:span text:style-name="Strong_20_Emphasis">Création graphique de …</text:span> en précisant mon <text:span text:style-name="Strong_20_Emphasis">nom</text:span>, le <text:span text:style-name="Strong_20_Emphasis">nom du cours</text:span>, la <text:span text:style-name="Strong_20_Emphasis">date</text:span> ;</text:p>
            </text:list-item>
            <text:list-item>
              <text:p text:style-name="List_20_1_Content"><text:span text:style-name="Strong_20_Emphasis">diapositive 2</text:span> : explication sur :</text:p>
              <text:list text:style-name="List_20_1">
                <text:list-item>
                  <text:p text:style-name="List_20_1_Content">le <text:span text:style-name="Strong_20_Emphasis">thème</text:span> de ma réalisation graphique,</text:p>
                </text:list-item>
                <text:list-item>
                  <text:p text:style-name="List_20_1_Content">les <text:span text:style-name="Strong_20_Emphasis">instructions</text:span> du langage Python qui m'ont été nécessaires,</text:p>
                </text:list-item>
              </text:list>
            </text:list-item>
            <text:list-item>
              <text:p text:style-name="List_20_1_Content"><text:span text:style-name="Strong_20_Emphasis">diapositive 3</text:span> :</text:p>
              <text:list text:style-name="List_20_1">
                <text:list-item>
                  <text:p text:style-name="List_20_1_Content"> présentation des éléments importants du <text:span text:style-name="Strong_20_Emphasis">code python</text:span> de ma réalisation graphique,</text:p>
                </text:list-item>
                <text:list-item>
                  <text:p text:style-name="List_20_1_Content"> <text:span text:style-name="Strong_20_Emphasis">lien</text:span> vers le document contenant le <text:span text:style-name="Strong_20_Emphasis">code complet</text:span> de ma réalisation sur le site <text:a xlink:type="simple" xlink:href="https://trinket.io/" text:style-name="Internet_20_link" text:visited-style-name="Visited_20_Internet_20_Link">https://trinket.io/</text:a></text:p>
                </text:list-item>
                <text:list-item>
                  <text:p text:style-name="List_20_1_Content"> <text:span text:style-name="Strong_20_Emphasis">diapositive 4 et 5</text:span> : <text:span text:style-name="Strong_20_Emphasis">présentation</text:span> d'un <text:span text:style-name="Strong_20_Emphasis">exemple concret d'utilisation du numérique</text:span> dans un domaine d'activité de mon choix.</text:p>
                </text:list-item>
              </text:list>
              <text:h text:style-name="Heading_20_2" text:outline-level="2"><text:bookmark-start text:name="__RefHeading___je_partage_ma_presentation_avec_le_groupe_classe_4"/><text:bookmark-start text:name="je_partage_ma_presentation_avec_le_groupe_classe"/>Je partage ma présentation avec le groupe classe<text:bookmark-end text:name="__RefHeading___je_partage_ma_presentation_avec_le_groupe_classe_4"/><text:bookmark-end text:name="je_partage_ma_presentation_avec_le_groupe_classe"/></text:h>
            </text:list-item>
          </text:list>
        </text:list-item>
        <text:list-item>
          <text:p text:style-name="List_20_1_Content">Je <text:span text:style-name="Strong_20_Emphasis">personnalise</text:span> le nom de mon document Powerpoint sous la forme <text:span text:style-name="Strong_20_Emphasis">Présentation de la création graphique de …</text:span>.</text:p>
        </text:list-item>
        <text:list-item>
          <text:p text:style-name="List_20_1_Content">Je <text:span text:style-name="Strong_20_Emphasis">partage</text:span> mon document en <text:span text:style-name="Strong_20_Emphasis">lecture seulement</text:span> avec le groupe <text:span text:style-name="Strong_20_Emphasis">Valadon ICNISN 2018</text:span> :</text:p>
          <text:list text:style-name="List_20_1">
            <text:list-item>
              <text:p text:style-name="List_20_1_Content">je clique en haut à droite sur l'<text:span text:style-name="Strong_20_Emphasis">icône Partager</text:span> ;</text:p>
            </text:list-item>
            <text:list-item>
              <text:p text:style-name="List_20_1_Content">je précise :</text:p>
              <text:list text:style-name="List_20_1">
                <text:list-item>
                  <text:p text:style-name="List_20_1_Content">que <text:span text:style-name="Strong_20_Emphasis">toute personne disposant de ce lien peut consulter le document</text:span> en décochant <text:span text:style-name="Strong_20_Emphasis">Autoriser la modification</text:span> ;</text:p>
                </text:list-item>
                <text:list-item>
                  <text:p text:style-name="List_20_1_Content">j'indique le nom du groupe <text:span text:style-name="Strong_20_Emphasis">Valadon ICNISN 2018</text:span> ;</text:p>
                </text:list-item>
                <text:list-item>
                  <text:p text:style-name="List_20_1_Content_Last">et je <text:span text:style-name="Strong_20_Emphasis">valide</text:span>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je_prends_connaissance_des_differentes_realisations_du_groupe_classe_5"/><text:bookmark-start text:name="je_prends_connaissance_des_differentes_realisations_du_groupe_classe"/>Je prends connaissance des différentes réalisations du groupe classe<text:bookmark-end text:name="__RefHeading___je_prends_connaissance_des_differentes_realisations_du_groupe_classe_5"/><text:bookmark-end text:name="je_prends_connaissance_des_differentes_realisations_du_groupe_classe"/></text:h>
      <text:list text:style-name="List_20_1" text:continue-numbering="false">
        <text:list-item>
          <text:p text:style-name="List_20_1_Content_First"> Je lance l'application <text:span text:style-name="Strong_20_Emphasis">Outlook</text:span> ;</text:p>
        </text:list-item>
        <text:list-item>
          <text:p text:style-name="List_20_1_Content"> A gauche, dans la rubrique <text:span text:style-name="Strong_20_Emphasis">Groupe</text:span>, je clique sur le nom du groupe <text:span text:style-name="Strong_20_Emphasis">Valadon ICNISN 2018</text:span> ;</text:p>
        </text:list-item>
        <text:list-item>
          <text:p text:style-name="List_20_1_Content"> Je <text:span text:style-name="Strong_20_Emphasis">visualise</text:span> les messages des autres membres du groupe classe qui ont partagé leur diaporama ;</text:p>
        </text:list-item>
        <text:list-item>
          <text:p text:style-name="List_20_1_Content_Last"> Je <text:span text:style-name="Strong_20_Emphasis">prends connaissance</text:span> de leur réalisation et je peux <text:span text:style-name="Strong_20_Emphasis">répondre</text:span> pour donner mon <text:span text:style-name="Strong_20_Emphasis">avis</text:span>.</text:p>
        </text:list-item>
      </text:list>
      <text:h text:style-name="Heading_20_2" text:outline-level="2"><text:bookmark-start text:name="__RefHeading___j_accede_au_site_d_equipe_sharepoint_6"/><text:bookmark-start text:name="j_accede_au_site_d_equipe_sharepoint"/>J'accède au site d'équipe SharePoint<text:bookmark-end text:name="__RefHeading___j_accede_au_site_d_equipe_sharepoint_6"/><text:bookmark-end text:name="j_accede_au_site_d_equipe_sharepoint"/></text:h>
      <text:list text:style-name="List_20_1" text:continue-numbering="false">
        <text:list-item>
          <text:p text:style-name="List_20_1_Content_First"> Je recherche parmi les <text:span text:style-name="Strong_20_Emphasis">messages</text:span> du groupe celui qui présente le groupe <text:span text:style-name="Strong_20_Emphasis">Valadon ICNISN 2018</text:span>.</text:p>
        </text:list-item>
        <text:list-item>
          <text:p text:style-name="List_20_1_Content"> Dans le corps du message, le clique sur le lien <text:span text:style-name="Strong_20_Emphasis">Ajoutez-le au site d'équipe</text:span>,</text:p>
        </text:list-item>
        <text:list-item>
          <text:p text:style-name="List_20_1_Content"> Sur la page d'accueil du site d'équipe, je <text:span text:style-name="Strong_20_Emphasis">m'informe</text:span> en cliquant sur les <text:span text:style-name="Strong_20_Emphasis">liens rapides</text:span> :</text:p>
          <text:list text:style-name="List_20_1">
            <text:list-item>
              <text:p text:style-name="List_20_1_Content"> <text:span text:style-name="Strong_20_Emphasis">En savoir plus sur un site d'équipe</text:span>,</text:p>
            </text:list-item>
            <text:list-item>
              <text:p text:style-name="List_20_1_Content_Last"> <text:span text:style-name="Strong_20_Emphasis">Découvrez comment ajouter une page</text:span>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Le site d'équipe <text:span text:style-name="Strong_20_Emphasis">Valadon ICNISN 2018</text:span> permettra d'échanger des documents et des ressources.</text:p></text:list-item><text:list-item><text:p text:style-name="List_20_1_Content_Last"> Pour <text:span text:style-name="Strong_20_Emphasis">vos projets</text:span>, vous serez amené à créer votre <text:span text:style-name="Strong_20_Emphasis">propre site d'équipe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owerpoint</dc:title>
  </office:meta>
</office:document-meta>
</file>