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_python_sondage"/><text:bookmark-start text:name="__RefHeading___projet_pythonsondagecamemberts_et_histogrammes_1"/><text:bookmark-start text:name="projet_pythonsondagecamemberts_et_histogrammes"/>Projet Python : Sondage : camemberts et histogrammes<text:bookmark-end text:name="__RefHeading___projet_pythonsondagecamemberts_et_histogrammes_1"/><text:bookmark-end text:name="projet_pythonsondagecamemberts_et_histogramm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projet consiste à créer des <text:span text:style-name="Strong_20_Emphasis">camemberts</text:span> et des <text:span text:style-name="Strong_20_Emphasis">histogrammes</text:span> à partir de données recueillies par sondage.
Pour cela, tu vas utiliser le <text:span text:style-name="Strong_20_Emphasis">module graphique et statistique Pygal</text:span> afin de visualiser des données.</text:p>
      <text:h text:style-name="Heading_20_2" text:outline-level="2"><text:bookmark-start text:name="__RefHeading___le_projet_3"/><text:bookmark-start text:name="le_projet"/>Le projet<text:bookmark-end text:name="__RefHeading___le_projet_3"/><text:bookmark-end text:name="le_projet"/></text:h>
      <text:p text:style-name="Text_20_body">Accède aux pages du projet à réaliser :</text:p>
      <text:list text:style-name="List_20_1" text:continue-numbering="false">
        <text:list-item>
          <text:p text:style-name="LastListParagraph_List_20_1_Content_First"> <text:a xlink:type="simple" xlink:href="https://projects.raspberrypi.org/fr-FR/projects/popular-pets" text:style-name="Internet_20_link" text:visited-style-name="Visited_20_Internet_20_Link"> Projet sondage : Animaux de compagnie préférés</text:a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_python_sondage</dc:title>
  </office:meta>
</office:document-meta>
</file>