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ython_iss"/><text:bookmark-start text:name="__RefHeading___projet_pythonou_est_la_station_spatiale_1"/><text:bookmark-start text:name="projet_pythonou_est_la_station_spatiale"/>Projet Python : Où est la Station Spatiale ?<text:bookmark-end text:name="__RefHeading___projet_pythonou_est_la_station_spatiale_1"/><text:bookmark-end text:name="projet_pythonou_est_la_station_spatia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jet vas te permettre d'utiliser un <text:span text:style-name="Strong_20_Emphasis">web-service</text:span> pour trouver la position actuelle de la <text:span text:style-name="Strong_20_Emphasis">Station Spatiale Internationale (ISS)</text:span> et tracer celle-ci sur la carte.e Le projet te permettra également d'avoir des détails sur les <text:span text:style-name="Strong_20_Emphasis">astronautes</text:span> qui se trouvent actuellement dans <text:span text:style-name="Strong_20_Emphasis">l’espace</text:span>.
Pour cela, tu travailleras avec le format d'échange de données <text:span text:style-name="Strong_20_Emphasis">JSON</text:span> et des <text:span text:style-name="Strong_20_Emphasis">structures de données Python</text:span>.</text:p>
      <text:h text:style-name="Heading_20_2" text:outline-level="2"><text:bookmark-start text:name="__RefHeading___le_projet_3"/><text:bookmark-start text:name="le_projet"/>Le projet<text:bookmark-end text:name="__RefHeading___le_projet_3"/><text:bookmark-end text:name="le_projet"/></text:h>
      <text:p text:style-name="Text_20_body">Accède aux pages du projet à réaliser :</text:p>
      <text:list text:style-name="List_20_1" text:continue-numbering="false">
        <text:list-item>
          <text:p text:style-name="LastListParagraph_List_20_1_Content_First"> <text:a xlink:type="simple" xlink:href="https://projects.raspberrypi.org/fr-FR/projects/where-is-the-space-station" text:style-name="Internet_20_link" text:visited-style-name="Visited_20_Internet_20_Link"> Projet Où est la Station Spatiale ?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ython_iss</dc:title>
  </office:meta>
</office:document-meta>
</file>