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facultatif:p_python_course"/><text:bookmark-start text:name="__RefHeading___projet_pythoncourse_de_tortues_1"/><text:bookmark-start text:name="projet_pythoncourse_de_tortues"/>Projet Python : Course de tortues!<text:bookmark-end text:name="__RefHeading___projet_pythoncourse_de_tortues_1"/><text:bookmark-end text:name="projet_pythoncourse_de_tortues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Ce projet consiste à <text:span text:style-name="Strong_20_Emphasis">utiliser des boucles</text:span> pour <text:span text:style-name="Strong_20_Emphasis">créer</text:span> un jeu de courses de tortues et <text:span text:style-name="Strong_20_Emphasis">dessiner</text:span> une piste de course.</text:p>
      <text:h text:style-name="Heading_20_2" text:outline-level="2"><text:bookmark-start text:name="__RefHeading___le_projet_3"/><text:bookmark-start text:name="le_projet"/>Le projet<text:bookmark-end text:name="__RefHeading___le_projet_3"/><text:bookmark-end text:name="le_projet"/></text:h>
      <text:p text:style-name="Text_20_body">Accède aux pages du projet à réaliser :</text:p>
      <text:list text:style-name="List_20_1" text:continue-numbering="false">
        <text:list-item>
          <text:p text:style-name="LastListParagraph_List_20_1_Content_First"> <text:a xlink:type="simple" xlink:href="https://projects.raspberrypi.org/fr-FR/projects/turtle-race/4" text:style-name="Internet_20_link" text:visited-style-name="Visited_20_Internet_20_Link"> Projet Python : Course de tortues!</text:a></text:p>
        </text:list-item>
      </text:list>
      <text:h text:style-name="Heading_20_3" text:outline-level="3"><text:bookmark-start text:name="__RefHeading___les_activites_4"/><text:bookmark-start text:name="les_activites"/>Les activités ...<text:bookmark-end text:name="__RefHeading___les_activites_4"/><text:bookmark-end text:name="les_activite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icn/facultatif/accueil" text:style-name="Internet_20_link" text:visited-style-name="Visited_20_Internet_20_Link">Je reviens à la liste des activités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facultatif:p_python_course</dc:title>
  </office:meta>
</office:document-meta>
</file>