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_processing"/><text:bookmark-start text:name="__RefHeading___projet_processingdu_texte_et_des_images_1"/><text:bookmark-start text:name="projet_processingdu_texte_et_des_images"/>Projet Processing : du texte et des images<text:bookmark-end text:name="__RefHeading___projet_processingdu_texte_et_des_images_1"/><text:bookmark-end text:name="projet_processingdu_texte_et_des_image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projet consiste à réaliser une oeuvre utilisant des textes et des images. Les fiches ci-dessous sont destinées à mettre en oeuvre les principes de ce projet qu'il faudra ensuite développer et personnaliser.<text:line-break/></text:p>
      <text:h text:style-name="Heading_20_3" text:outline-level="3"><text:bookmark-start text:name="__RefHeading___les_fiches_du_projet_3"/><text:bookmark-start text:name="les_fiches_du_projet"/>Les fiches du projet<text:bookmark-end text:name="__RefHeading___les_fiches_du_projet_3"/><text:bookmark-end text:name="les_fiches_du_projet"/></text:h>
      <text:list text:style-name="List_20_1" text:continue-numbering="false">
        <text:list-item>
          <text:p text:style-name="List_20_1_Content_First"> <text:a xlink:type="simple" xlink:href="/doku.php/icn/facultatif/processing/animation1" text:style-name="Internet_20_link" text:visited-style-name="Visited_20_Internet_20_Link">Processing : gérer une animation</text:a></text:p>
        </text:list-item>
        <text:list-item>
          <text:p text:style-name="List_20_1_Content"> <text:a xlink:type="simple" xlink:href="/doku.php/icn/facultatif/processing/texte1" text:style-name="Internet_20_link" text:visited-style-name="Visited_20_Internet_20_Link">Processing : afficher du texte</text:a></text:p>
        </text:list-item>
        <text:list-item>
          <text:p text:style-name="List_20_1_Content"> <text:a xlink:type="simple" xlink:href="/doku.php/icn/facultatif/processing/texte2" text:style-name="Internet_20_link" text:visited-style-name="Visited_20_Internet_20_Link">Processing : animer du texte</text:a></text:p>
        </text:list-item>
        <text:list-item>
          <text:p text:style-name="List_20_1_Content"> <text:a xlink:type="simple" xlink:href="/doku.php/icn/facultatif/processing/image1" text:style-name="Internet_20_link" text:visited-style-name="Visited_20_Internet_20_Link">Processing : afficher une image</text:a></text:p>
        </text:list-item>
        <text:list-item>
          <text:p text:style-name="List_20_1_Content"> <text:a xlink:type="simple" xlink:href="/doku.php/icn/facultatif/processing/souris1" text:style-name="Internet_20_link" text:visited-style-name="Visited_20_Internet_20_Link">Processing : utiliser la souris</text:a></text:p>
        </text:list-item>
        <text:list-item>
          <text:p text:style-name="List_20_1_Content"> <text:a xlink:type="simple" xlink:href="/doku.php/icn/facultatif/processing/texte3" text:style-name="Internet_20_link" text:visited-style-name="Visited_20_Internet_20_Link">Processing : animer du texte avec la souris</text:a></text:p>
        </text:list-item>
        <text:list-item>
          <text:p text:style-name="List_20_1_Content"> <text:a xlink:type="simple" xlink:href="/doku.php/icn/facultatif/processing/clavier1" text:style-name="Internet_20_link" text:visited-style-name="Visited_20_Internet_20_Link">Processing : utiliser le clavier</text:a></text:p>
        </text:list-item>
        <text:list-item>
          <text:p text:style-name="List_20_1_Content_Last"> <text:a xlink:type="simple" xlink:href="/doku.php/icn/facultatif/processing/ressources" text:style-name="Internet_20_link" text:visited-style-name="Visited_20_Internet_20_Link">Processing : autres ressources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processing</dc:title>
  </office:meta>
</office:document-meta>
</file>