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facultatif:p_presentation"/><text:bookmark-start text:name="__RefHeading___projet_isngestion_du_projet_1"/><text:bookmark-start text:name="projet_isngestion_du_projet"/>Projet ISN : Gestion du projet<text:bookmark-end text:name="__RefHeading___projet_isngestion_du_projet_1"/><text:bookmark-end text:name="projet_isngestion_du_projet"/></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projet mené durant la seconde partie de l'année donne lieu à un <text:span text:style-name="Strong_20_Emphasis">rapport écrit</text:span> d'une dizaine de pages au maximum. Il servira de support à l'épreuve du baccalauréat.</text:p>
      <text:p text:style-name="Text_20_body">Le projet est caractérisé par :</text:p>
      <text:list text:style-name="List_20_1" text:continue-numbering="false">
        <text:list-item>
          <text:p text:style-name="List_20_1_Content_First"> un <text:span text:style-name="Strong_20_Emphasis">but</text:span> à atteindre, </text:p>
        </text:list-item>
        <text:list-item>
          <text:p text:style-name="List_20_1_Content"> la recherche et le choix des <text:span text:style-name="Strong_20_Emphasis">moyens</text:span> pour atteindre le but fixé,</text:p>
        </text:list-item>
        <text:list-item>
          <text:p text:style-name="List_20_1_Content"> une <text:span text:style-name="Strong_20_Emphasis">démarche de projet</text:span> : points d'étape, validation des réalisations, gestion de l'avancement (contrôle, modification), </text:p>
        </text:list-item>
        <text:list-item>
          <text:p text:style-name="List_20_1_Content"> un <text:span text:style-name="Strong_20_Emphasis">travail collaboratif</text:span>,</text:p>
        </text:list-item>
        <text:list-item>
          <text:p text:style-name="List_20_1_Content"> un <text:span text:style-name="Strong_20_Emphasis">questionnement</text:span> permettant  : </text:p>
          <text:list text:style-name="List_20_1">
            <text:list-item>
              <text:p text:style-name="List_20_1_Content"> de percevoir les <text:span text:style-name="Strong_20_Emphasis">limites</text:span> du projet,</text:p>
            </text:list-item>
            <text:list-item>
              <text:p text:style-name="List_20_1_Content"> d'identifier les <text:span text:style-name="Strong_20_Emphasis">évolutions</text:span> possibles,</text:p>
            </text:list-item>
            <text:list-item>
              <text:p text:style-name="List_20_1_Content"> de faire un <text:span text:style-name="Strong_20_Emphasis">bilan</text:span> sur les <text:span text:style-name="Strong_20_Emphasis">compétences</text:span>, les <text:span text:style-name="Strong_20_Emphasis">savoir-faire</text:span> acquis,</text:p>
            </text:list-item>
            <text:list-item>
              <text:p text:style-name="List_20_1_Content"> de rendre compte des <text:span text:style-name="Strong_20_Emphasis">problèmes rencontrés</text:span> et des <text:span text:style-name="Strong_20_Emphasis">solutions</text:span> mises en oeuvre,</text:p>
            </text:list-item>
            <text:list-item>
              <text:p text:style-name="List_20_1_Content_Last"> <text:span text:style-name="Strong_20_Emphasis">d'aborder</text:span> des questions sociétales, éthiques, philosophiques et épistémologiques. </text:p>
            </text:list-item>
          </text:list>
        </text:list-item>
      </text:list>
      <text:h text:style-name="Heading_20_3" text:outline-level="3"><text:bookmark-start text:name="__RefHeading___le_but_a_atteindre_3"/><text:bookmark-start text:name="le_but_a_atteindre"/>Le but à atteindre<text:bookmark-end text:name="__RefHeading___le_but_a_atteindre_3"/><text:bookmark-end text:name="le_but_a_atteindre"/></text:h>
      <text:p text:style-name="Text_20_body">La rédaction du cahier des charges doit préciser dès le <text:span text:style-name="Strong_20_Emphasis">début</text:span> du projet, le <text:span text:style-name="Strong_20_Emphasis">périmètre</text:span> du projet, les <text:span text:style-name="Strong_20_Emphasis">fonctionnalités</text:span> recherchées,  les <text:span text:style-name="Strong_20_Emphasis">résultats</text:span> attendus.</text:p>
      <text:h text:style-name="Heading_20_3" text:outline-level="3"><text:bookmark-start text:name="__RefHeading___la_demarche_de_projet_4"/><text:bookmark-start text:name="la_demarche_de_projet"/>La démarche de projet<text:bookmark-end text:name="__RefHeading___la_demarche_de_projet_4"/><text:bookmark-end text:name="la_demarche_de_projet"/></text:h>
      <text:p text:style-name="Text_20_body">La démarche de projet doit permettre :</text:p>
      <text:list text:style-name="List_20_1" text:continue-numbering="false">
        <text:list-item>
          <text:p text:style-name="List_20_1_Content_First"> de réaliser le projet par <text:span text:style-name="Strong_20_Emphasis">étape</text:span>, de suivre son <text:span text:style-name="Strong_20_Emphasis">évolution</text:span> au cours du temps en s'appuyant sur un <text:span text:style-name="Strong_20_Emphasis">carnet de bord</text:span> (Dokuwiki)</text:p>
        </text:list-item>
        <text:list-item>
          <text:p text:style-name="List_20_1_Content"> de gérer la <text:span text:style-name="Strong_20_Emphasis">répartition des tâches</text:span>,</text:p>
        </text:list-item>
        <text:list-item>
          <text:p text:style-name="List_20_1_Content_Last"> de développer des <text:span text:style-name="Strong_20_Emphasis">compétences d'autonomie et de collaboration</text:span>.<text:line-break/><text:line-break/>===== Déroulement de l'épreuve =====</text:p>
        </text:list-item>
      </text:list>
      <text:p text:style-name="Text_20_body">L'épreuve est composée de <text:span text:style-name="Strong_20_Emphasis">deux parties</text:span> :</text:p>
      <text:list text:style-name="List_20_1" text:continue-numbering="false">
        <text:list-item>
          <text:p text:style-name="List_20_1_Content_First"> <text:span text:style-name="Strong_20_Emphasis">Première partie</text:span> - Évaluation d'un projet et soutenance orale </text:p>
          <text:list text:style-name="List_20_1">
            <text:list-item>
              <text:p text:style-name="List_20_1_Content"> Durée : 8 minutes maximum , notée sur 8 points </text:p>
            </text:list-item>
            <text:list-item>
              <text:p text:style-name="List_20_1_Content"> Le candidat effectue une <text:span text:style-name="Strong_20_Emphasis">présentation orale</text:span> de son projet, d'une durée maximale de 8 minutes, pendant laquelle il n'est pas interrompu. Il s'appuie pour cela sur un <text:span text:style-name="Strong_20_Emphasis">dossier-projet</text:span> de 5 à 10 pages, hors annexes, élaboré à l'aide de l'outil informatique. Ce projet est structuré de façon à mettre en évidence :</text:p>
              <text:list text:style-name="List_20_1">
                <text:list-item>
                  <text:p text:style-name="List_20_1_Content"> le <text:span text:style-name="Strong_20_Emphasis">but visé</text:span> et les <text:span text:style-name="Strong_20_Emphasis">moyens choisis</text:span> pour atteindre ce but</text:p>
                </text:list-item>
                <text:list-item>
                  <text:p text:style-name="List_20_1_Content"> la démarche de projet qui a conduit au résultat tel que présenté</text:p>
                </text:list-item>
                <text:list-item>
                  <text:p text:style-name="List_20_1_Content"> la dimension collaborative du projet liée au travail en équipe (2 à 3 élèves).</text:p>
                </text:list-item>
              </text:list>
            </text:list-item>
          </text:list>
        </text:list-item>
        <text:list-item>
          <text:p text:style-name="List_20_1_Content"> <text:span text:style-name="Strong_20_Emphasis">Deuxième partie</text:span> - Dialogue argumenté avec la commission d'évaluation </text:p>
          <text:list text:style-name="List_20_1">
            <text:list-item>
              <text:p text:style-name="List_20_1_Content"> Durée : 12 minutes minimum, notée sur 12 points</text:p>
            </text:list-item>
            <text:list-item>
              <text:p text:style-name="List_20_1_Content_Last"> La commission d'évaluation interroge le candidat sur différents aspects de son projet et sur son lien avec les compétences fixées par le programme, puis élargit ce questionnement aux autres compétences spécifiées dans le programme. Cette interrogation a notamment pour but de vérifier que le candidat s'est approprié les notions fondamentales, sait les utiliser dans un contexte particulier ou les relier aux autres enseignements scientifiques de la série.</text:p>
            </text:list-item>
          </text:list>
        </text:list-item>
      </text:list>
      <text:h text:style-name="Heading_20_3" text:outline-level="3"><text:bookmark-start text:name="__RefHeading___les_activites_5"/><text:bookmark-start text:name="les_activites"/>Les activités ...<text:bookmark-end text:name="__RefHeading___les_activites_5"/><text:bookmark-end text:name="les_activit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doku.php/icn/facultatif/accueil" text:style-name="Internet_20_link" text:visited-style-name="Visited_20_Internet_20_Link">Je reviens à la liste des activité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facultatif:p_presentation</dc:title>
  </office:meta>
</office:document-meta>
</file>