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_personnage"/><text:bookmark-start text:name="__RefHeading___mini_projetjeu_du_personnage_1"/><text:bookmark-start text:name="mini_projetjeu_du_personnage"/>Mini projet : jeu du personnage<text:bookmark-end text:name="__RefHeading___mini_projetjeu_du_personnage_1"/><text:bookmark-end text:name="mini_projetjeu_du_personnag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projet consiste à réalise en <text:span text:style-name="Strong_20_Emphasis">temps limité</text:span> un jeu de construction de <text:span text:style-name="Strong_20_Emphasis">personnage virtuel</text:span>.</text:p>
      <text:h text:style-name="Heading_20_3" text:outline-level="3"><text:bookmark-start text:name="__RefHeading___principe_du_jeu_3"/><text:bookmark-start text:name="principe_du_jeu"/>Principe du jeu<text:bookmark-end text:name="__RefHeading___principe_du_jeu_3"/><text:bookmark-end text:name="principe_du_jeu"/></text:h>
      <text:list text:style-name="List_20_1" text:continue-numbering="false">
        <text:list-item>
          <text:p text:style-name="List_20_1_Content_First"> le jeu doit poser une série de question pour permettre au joueur de préciser les caractéristiques du personnage (taille, équipements, etc.)</text:p>
        </text:list-item>
        <text:list-item>
          <text:p text:style-name="List_20_1_Content_Last"> le programme <text:span text:style-name="Strong_20_Emphasis">dessine le personnage</text:span> au fur et à mesure des <text:span text:style-name="Strong_20_Emphasis">réponses</text:span> du joueur.</text:p>
        </text:list-item>
      </text:list>
      <text:h text:style-name="Heading_20_3" text:outline-level="3"><text:bookmark-start text:name="__RefHeading___realisation_4"/><text:bookmark-start text:name="realisation"/>Réalisation<text:bookmark-end text:name="__RefHeading___realisation_4"/><text:bookmark-end text:name="realisation"/></text:h>
      <text:list text:style-name="List_20_1" text:continue-numbering="false">
        <text:list-item>
          <text:p text:style-name="List_20_1_Content_First"> utilisation du langage python,</text:p>
        </text:list-item>
        <text:list-item>
          <text:p text:style-name="List_20_1_Content"> utilisation du module graphique Turtle,</text:p>
        </text:list-item>
        <text:list-item>
          <text:p text:style-name="List_20_1_Content_Last"> travail en <text:span text:style-name="Strong_20_Emphasis">équipe de projet</text:span>, avec <text:span text:style-name="Strong_20_Emphasis">partage</text:span> des tâches, pour réaliser une <text:span text:style-name="Strong_20_Emphasis">production commune</text:span>.</text:p>
        </text:list-item>
      </text:list>
      <text:h text:style-name="Heading_20_3" text:outline-level="3"><text:bookmark-start text:name="__RefHeading___outilsressources_5"/><text:bookmark-start text:name="outilsressources"/>Outils / Ressources<text:bookmark-end text:name="__RefHeading___outilsressources_5"/><text:bookmark-end text:name="outilsressources"/></text:h>
      <text:list text:style-name="List_20_1" text:continue-numbering="false">
        <text:list-item>
          <text:p text:style-name="List_20_1_Content_First"> <text:a xlink:type="simple" xlink:href="/doku.php/icn/facultatif/a_python_turtle" text:style-name="Internet_20_link" text:visited-style-name="Visited_20_Internet_20_Link">Activité Python : dessiner avec le module graphique Turtle</text:a></text:p>
        </text:list-item>
        <text:list-item>
          <text:p text:style-name="List_20_1_Content"> Editeur Spyder,</text:p>
        </text:list-item>
        <text:list-item>
          <text:p text:style-name="List_20_1_Content"> <text:a xlink:type="simple" xlink:href="https://robertvandeneynde.be/parascolaire/turtle_test.html" text:style-name="Internet_20_link" text:visited-style-name="Visited_20_Internet_20_Link">Python et Turtle en ligne</text:a></text:p>
        </text:list-item>
        <text:list-item>
          <text:p text:style-name="List_20_1_Content_Last"> Exemple pour dessiner un visage : <text:a xlink:type="simple" xlink:href="https://trinket.io/python/dd1a810c58" text:style-name="Internet_20_link" text:visited-style-name="Visited_20_Internet_20_Link">https://trinket.io/python/dd1a810c58</text:a></text:p>
        </text:list-item>
      </text:list>
      <text:h text:style-name="Heading_20_3" text:outline-level="3"><text:bookmark-start text:name="__RefHeading___premiere_realisation_6"/><text:bookmark-start text:name="premiere_realisation"/>Première réalisation<text:bookmark-end text:name="__RefHeading___premiere_realisation_6"/><text:bookmark-end text:name="premiere_realisation"/></text:h>
      <text:list text:style-name="List_20_1" text:continue-numbering="false">
        <text:list-item>
          <text:p text:style-name="LastListParagraph_List_20_1_Content_First"><text:a xlink:type="simple" xlink:href="https://trinket.io/python/0e09e0770e" text:style-name="Internet_20_link" text:visited-style-name="Visited_20_Internet_20_Link">https://trinket.io/python/0e09e0770e</text:a>
&lt;html&gt;
&lt;iframe src=“<text:a xlink:type="simple" xlink:href="https://trinket.io/python/0e09e0770e" text:style-name="Internet_20_link" text:visited-style-name="Visited_20_Internet_20_Link">https://trinket.io/python/0e09e0770e</text:a>” width=“100%” height=“400” frameborder=“0” marginwidth=“0” marginheight=“0” allowfullscreen&gt;&lt;/iframe&gt;
&lt;/html&gt;</text:p>
        </text:list-item>
      </text:list>
      <text:h text:style-name="Heading_20_3" text:outline-level="3"><text:bookmark-start text:name="__RefHeading___documentation_sur_trinket_et_turtle_7"/><text:bookmark-start text:name="documentation_sur_trinket_et_turtle"/>Documentation sur Trinket et Turtle<text:bookmark-end text:name="__RefHeading___documentation_sur_trinket_et_turtle_7"/><text:bookmark-end text:name="documentation_sur_trinket_et_turtle"/></text:h>
      <text:list text:style-name="List_20_1" text:continue-numbering="false">
        <text:list-item>
          <text:p text:style-name="LastListParagraph_List_20_1_Content_First"> <text:a xlink:type="simple" xlink:href="https://hourofpython.trinket.io/a-visual-introduction-to-python#/welcome/an-hour-of-code" text:style-name="Internet_20_link" text:visited-style-name="Visited_20_Internet_20_Link">https://hourofpython.trinket.io/a-visual-introduction-to-python#/welcome/an-hour-of-code</text:a></text:p>
        </text:list-item>
      </text:list>
      <text:h text:style-name="Heading_20_3" text:outline-level="3"><text:bookmark-start text:name="__RefHeading___les_activites_8"/><text:bookmark-start text:name="les_activites"/>Les activités ...<text:bookmark-end text:name="__RefHeading___les_activites_8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_personnage</dc:title>
  </office:meta>
</office:document-meta>
</file>