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cn:facultatif:p_bataillenavale"/><text:bookmark-start text:name="__RefHeading___mini_projetbataille_navale_1"/><text:bookmark-start text:name="mini_projetbataille_navale"/>Mini projet : bataille navale<text:bookmark-end text:name="__RefHeading___mini_projetbataille_navale_1"/><text:bookmark-end text:name="mini_projetbataille_naval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Dans un jeu de bataille navale, il faut essayer de toucher un navire en indiquant des coordonnées ligne et colonne :</text:p>
      <text:list text:style-name="List_20_1" text:continue-numbering="false">
        <text:list-item>
          <text:p text:style-name="List_20_1_Content_First"> si les coordonnées sont justes le programme affiche <text:span text:style-name="Strong_20_Emphasis">Coulé</text:span>, </text:p>
        </text:list-item>
        <text:list-item>
          <text:p text:style-name="List_20_1_Content_Last"> sinon le programme affiche <text:span text:style-name="Strong_20_Emphasis">A l'eau</text:span>.</text:p>
        </text:list-item>
      </text:list>
      <text:p text:style-name="Text_20_body">Voici le code simple du programme <text:span text:style-name="Strong_20_Emphasis">batailleNavale.py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grille de 10 colonnes et de 10 lignes</text:span><text:line-break/>ligne<text:s text:c="3"/><text:span text:style-name="highlight_sy0">=</text:span> <text:span text:style-name="highlight_nu0">8</text:span><text:s text:c="3"/><text:span text:style-name="highlight_co1"># position connue du bateau en ligne 8</text:span><text:line-break/>colonne <text:span text:style-name="highlight_sy0">=</text:span> <text:span text:style-name="highlight_nu0">5</text:span><text:s text:c="3"/><text:span text:style-name="highlight_co1"># position connue du bateau en colonne 5</text:span><text:line-break/><text:span text:style-name="highlight_co1"># Saisie des coordonnées de tir</text:span><text:line-break/>tirLig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ligne : "</text:span><text:span text:style-name="highlight_br0">)</text:span><text:span text:style-name="highlight_br0">)</text:span><text:line-break/>tirColonne <text:span text:style-name="highlight_sy0">=</text:span> <text:span text:style-name="highlight_kw2">int</text:span><text:span text:style-name="highlight_br0">(</text:span><text:span text:style-name="highlight_kw2">input</text:span><text:span text:style-name="highlight_br0">(</text:span><text:span text:style-name="highlight_st0">"coordonnées colonne : "</text:span><text:span text:style-name="highlight_br0">)</text:span><text:span text:style-name="highlight_br0">)</text:span><text:line-break/><text:span text:style-name="highlight_kw1">if</text:span> tirLigne <text:span text:style-name="highlight_sy0">==</text:span> ligne <text:span text:style-name="highlight_kw1">and</text:span> tirColonne <text:span text:style-name="highlight_sy0">==</text:span> colonne: <text:line-break/><text:s text:c="4"/><text:span text:style-name="highlight_kw1">print</text:span><text:span text:style-name="highlight_br0">(</text:span><text:span text:style-name="highlight_st0">"Coulé"</text:span><text:span text:style-name="highlight_br0">)</text:span><text:line-break/><text:span text:style-name="highlight_kw1">else</text:span>:<text:line-break/><text:s text:c="4"/><text:span text:style-name="highlight_kw1">print</text:span><text:span text:style-name="highlight_br0">(</text:span><text:span text:style-name="highlight_st0">"A l'eau"</text:span><text:span text:style-name="highlight_br0">)</text:span></text:p>
          </table:table-cell>
        </table:table-row>
      </table:table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explications_3"/><text:bookmark-start text:name="explications"/>Explications :<text:bookmark-end text:name="__RefHeading___explications_3"/><text:bookmark-end text:name="explications"/></text:h><text:list text:style-name="List_20_1" text:continue-numbering="false"><text:list-item><text:p text:style-name="List_20_1_Content_First"> l'instruction conditionnelle <text:span text:style-name="Strong_20_Emphasis">if</text:span> permet d'exécuter des instructions si une <text:span text:style-name="Strong_20_Emphasis">condition est vérifiée</text:span>. Une condition vérifiée renvoie <text:span text:style-name="Strong_20_Emphasis">True</text:span> (Vrai) sinon <text:span text:style-name="Strong_20_Emphasis">False</text:span> (Faux). </text:p></text:list-item><text:list-item><text:p text:style-name="List_20_1_Content"> Il est possible d'enchaîner plusieurs structures conditionnelles </text:p></text:list-item><text:list-item><text:p text:style-name="List_20_1_Content_Last"> Voici la liste des opérateurs  de comparaison :</text:p></text:list-item></text:list><table:table table:style-name="Table"><table:table-column table:style-name="odt_auto_style_table_column_3_1"/><table:table-row><table:table-cell office:value-type="string" table:style-name="tablecell"><text:p text:style-name="Preformatted_20_Text">a <text:span text:style-name="highlight_sy0">==</text:span> b<text:s text:c="7"/><text:span text:style-name="highlight_co1"># a et b sont-ils égaux ?</text:span><text:line-break/>a <text:span text:style-name="highlight_sy0">&gt;</text:span><text:s text:c="2"/>b<text:s text:c="7"/><text:span text:style-name="highlight_co1"># a est-il strictement supérieur à b ?</text:span><text:line-break/>a <text:span text:style-name="highlight_sy0">&gt;=</text:span> b<text:s text:c="7"/><text:span text:style-name="highlight_co1"># a est-il supérieur ou égal à b ?</text:span><text:line-break/>a <text:span text:style-name="highlight_sy0">&lt;</text:span><text:s text:c="2"/>b<text:s text:c="7"/><text:span text:style-name="highlight_co1"># a est-il strictement inférieur à b ?</text:span><text:line-break/>a <text:span text:style-name="highlight_sy0">&lt;=</text:span> b<text:s text:c="7"/><text:span text:style-name="highlight_co1"># a est-il inférieur ou égal à b ?</text:span><text:line-break/>a <text:span text:style-name="highlight_sy0">!=</text:span> b<text:s text:c="7"/><text:span text:style-name="highlight_co1"># a est-il différent de b ?</text:span></text:p></table:table-cell></table:table-row></table:table><text:list text:style-name="List_20_1" text:continue-numbering="false"><text:list-item><text:p text:style-name="LastListParagraph_List_20_1_Content_First"> Voici la liste des opérateurs logiques :</text:p></text:list-item></text:list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1">and</text:span><text:s text:c="6"/><text:span text:style-name="highlight_co1"># Et (variante &amp;)</text:span><text:line-break/><text:span text:style-name="highlight_kw1">or</text:span><text:s text:c="7"/><text:span text:style-name="highlight_co1"># Ou (variante |)</text:span><text:line-break/><text:span text:style-name="highlight_kw1">not</text:span><text:s text:c="6"/><text:span text:style-name="highlight_co1"># Non</text:span></text:p></table:table-cell></table:table-row></table:table></table:table-cell></table:table-row></table:table></draw:text-box></draw:frame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odifie</text:span> le programme <text:span text:style-name="Strong_20_Emphasis">batailleNavale.py</text:span> pour que si seulement une des coordonnées est juste (ligne <text:span text:style-name="Strong_20_Emphasis">OU</text:span> colonne), le programme affiche <text:span text:style-name="Strong_20_Emphasis">En vue</text:span>.</text:p></table:table-cell></table:table-row></table:table></draw:text-box></draw:frame></text:p>
      <text:h text:style-name="Heading_20_3" text:outline-level="3"><text:bookmark-start text:name="__RefHeading___le_projet_4"/><text:bookmark-start text:name="le_projet"/>Le projet<text:bookmark-end text:name="__RefHeading___le_projet_4"/><text:bookmark-end text:name="le_projet"/></text:h>
      <text:p text:style-name="Text_20_body">Réalise le jeu de bataille navale afin de <text:span text:style-name="Strong_20_Emphasis">trouver et de couler</text:span> un bateau situé sur <text:span text:style-name="Strong_20_Emphasis">4 cases</text:span> de la grille. </text:p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_bataillenavale</dc:title>
  </office:meta>
</office:document-meta>
</file>