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office365"/><text:bookmark-start text:name="__RefHeading___office_365_1"/><text:bookmark-start text:name="office_365"/>Office 365<text:bookmark-end text:name="__RefHeading___office_365_1"/><text:bookmark-end text:name="office_365"/></text:h>
      <text:p text:style-name="Text_20_body">Le <text:span text:style-name="Strong_20_Emphasis">lycée Suzanne Valadon</text:span> met à disposition des <text:span text:style-name="Strong_20_Emphasis">personnels et élèves</text:span> de l'établissement l'offre <text:span text:style-name="Strong_20_Emphasis">Office 365</text:span> de Microsoft. Cette offre logicielle permet :</text:p>
      <text:list text:style-name="List_20_1" text:continue-numbering="false">
        <text:list-item>
          <text:p text:style-name="List_20_1_Content_First"> <text:span text:style-name="Strong_20_Emphasis">d'installer</text:span> la suite bureautique complète d'<text:span text:style-name="Strong_20_Emphasis">Office 2016 sur 5 ordinateurs, tablettes ou smartphones</text:span>,</text:p>
        </text:list-item>
        <text:list-item>
          <text:p text:style-name="List_20_1_Content_Last"> d'utiliser en ligne, dans le <text:span text:style-name="Strong_20_Emphasis">Cloud de Microsoft</text:span>, la suite <text:span text:style-name="Strong_20_Emphasis">Office 365</text:span>, un espace de stockage <text:span text:style-name="Strong_20_Emphasis">OneDrive</text:span> ainsi que des logiciels utiles pour le <text:span text:style-name="Strong_20_Emphasis">travail collaboratif</text:span>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'offre <text:span text:style-name="Strong_20_Emphasis">Office 365</text:span> de Microsoft est une solution de <text:span text:style-name="Strong_20_Emphasis">Cloud de type Saas</text:span> (Software as a Service : logiciel en tant que service).</text:p></table:table-cell></table:table-row></table:table></draw:text-box></draw:frame></text:p>
      <text:h text:style-name="Heading_20_2" text:outline-level="2"><text:bookmark-start text:name="__RefHeading___acces_au_portail_office_365_2"/><text:bookmark-start text:name="acces_au_portail_office_365"/>Accès au portail Office 365<text:bookmark-end text:name="__RefHeading___acces_au_portail_office_365_2"/><text:bookmark-end text:name="acces_au_portail_office_365"/></text:h>
      <text:list text:style-name="List_20_1" text:continue-numbering="false">
        <text:list-item>
          <text:p text:style-name="List_20_1_Content_First"> je lance mon <text:span text:style-name="Strong_20_Emphasis">navigateur</text:span> et je me rends à l'adresse <text:a xlink:type="simple" xlink:href="https://portal.office.com" text:style-name="Internet_20_link" text:visited-style-name="Visited_20_Internet_20_Link">https://portal.office.com</text:a> </text:p>
        </text:list-item>
        <text:list-item>
          <text:p text:style-name="List_20_1_Content"> je me connecte avec :</text:p>
          <text:list text:style-name="List_20_1">
            <text:list-item>
              <text:p text:style-name="List_20_1_Content"> le même <text:span text:style-name="Strong_20_Emphasis">identifiant</text:span> que celui que j'utilise au lycée en ajoutant le suffixe <text:span text:style-name="Strong_20_Emphasis">@educ-valadon-limoges.fr</text:span>. Mon identifiant est alors de la forme <text:span text:style-name="Strong_20_Emphasis">nom.prenom@educ-valadon-limoges.fr</text:span> ;</text:p>
            </text:list-item>
            <text:list-item>
              <text:p text:style-name="List_20_1_Content_Last"> le même <text:span text:style-name="Strong_20_Emphasis">mot de passe</text:span> que celui que j'utilise au lycée.</text:p>
            </text:list-item>
          </text:list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Lors de ma <text:span text:style-name="Strong_20_Emphasis">première connexion</text:span> au portail, je vais devoir renseigner :</text:p><text:list text:style-name="List_20_1" text:continue-numbering="false"><text:list-item><text:p text:style-name="List_20_1_Content_First"> soit mon <text:span text:style-name="Strong_20_Emphasis">adresse électronique</text:span> ;</text:p></text:list-item><text:list-item><text:p text:style-name="List_20_1_Content_Last"> soit mon numéro de <text:span text:style-name="Strong_20_Emphasis">téléphone portable</text:span> ;</text:p></text:list-item></text:list><text:p text:style-name="Text_20_body">afin de recevoir un code pour valider mon compte.</text:p></table:table-cell></table:table-row></table:table></draw:text-box></draw:frame></text:p>
      <text:h text:style-name="Heading_20_2" text:outline-level="2"><text:bookmark-start text:name="__RefHeading___transfert_des_mails_office_365_vers_mon_adresse_personnelle_3"/><text:bookmark-start text:name="transfert_des_mails_office_365_vers_mon_adresse_personnelle"/>Transfert des mails Office 365 vers mon adresse personnelle.<text:bookmark-end text:name="__RefHeading___transfert_des_mails_office_365_vers_mon_adresse_personnelle_3"/><text:bookmark-end text:name="transfert_des_mails_office_365_vers_mon_adresse_personnelle"/></text:h>
      <text:p text:style-name="Text_20_body">Dans le cadre des activités informatiques avec <text:span text:style-name="Strong_20_Emphasis">Office 365</text:span>, je me servirai de la <text:span text:style-name="Strong_20_Emphasis">messagerie Outlook</text:span>. Pour <text:span text:style-name="Strong_20_Emphasis">être informé des messages reçus dans Office 365</text:span> avec mon adresse de courriel habituelle, je vais <text:span text:style-name="Strong_20_Emphasis">activer le transfert</text:span> de mes messages Office 365 en suivant la démarche présentée dans le document suivant : 
<text:a xlink:type="simple" xlink:href="/doku.php/icn/facultatif/office365_-_transfert_mail_oct_2018.pdf" text:style-name="Internet_20_link" text:visited-style-name="Visited_20_Internet_20_Link">Transfert des mails Office 36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office365</dc:title>
  </office:meta>
</office:document-meta>
</file>