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courriel"/><text:bookmark-start text:name="__RefHeading___adresse_de_courriel_1"/><text:bookmark-start text:name="adresse_de_courriel"/>Adresse de courriel<text:bookmark-end text:name="__RefHeading___adresse_de_courriel_1"/><text:bookmark-end text:name="adresse_de_courrie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Ministère de l'Education nationale et les services de La Poste ont conclu un accord pour la création d'adresses mail personnelles pour tous les élèves du primaire et du secondaire.</text:p>
      <text:p text:style-name="Text_20_body">Site : <text:a xlink:type="simple" xlink:href="http://education.laposte.net/" text:style-name="Internet_20_link" text:visited-style-name="Visited_20_Internet_20_Link">http://education.laposte.net/</text:a></text:p>
      <text:h text:style-name="Heading_20_2" text:outline-level="2"><text:bookmark-start text:name="__RefHeading___autorisation_parentale_pour_les_eleves_mineurs_3"/><text:bookmark-start text:name="autorisation_parentale_pour_les_eleves_mineurs"/>Autorisation parentale (pour les élèves mineurs)<text:bookmark-end text:name="__RefHeading___autorisation_parentale_pour_les_eleves_mineurs_3"/><text:bookmark-end text:name="autorisation_parentale_pour_les_eleves_mineurs"/></text:h>
      <text:p text:style-name="Text_20_body">La création d'une adresse de courriel à usage pédagogique nécessite l'autorisation des parents pour les élèves mineurs :</text:p>
      <text:list text:style-name="List_20_1" text:continue-numbering="false">
        <text:list-item>
          <text:p text:style-name="LastListParagraph_List_20_1_Content_First"> <text:a xlink:type="simple" xlink:href="/doku.php/icn/facultatif/laposte_net_courrier_parents.docx" text:style-name="Internet_20_link" text:visited-style-name="Visited_20_Internet_20_Link">Demande d'autorisation des parents pour élèves mineurs
</text:a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ourriel</dc:title>
  </office:meta>
</office:document-meta>
</file>