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orrige:accueil"/><text:bookmark-start text:name="__RefHeading___elements_de_corrections_des_activites_1"/><text:bookmark-start text:name="elements_de_corrections_des_activites"/>Eléments de corrections des activités<text:bookmark-end text:name="__RefHeading___elements_de_corrections_des_activites_1"/><text:bookmark-end text:name="elements_de_corrections_des_activites"/></text:h>
      <text:h text:style-name="Heading_20_2" text:outline-level="2"><text:bookmark-start text:name="__RefHeading___le_codage_de_l_information_2"/><text:bookmark-start text:name="le_codage_de_l_information"/>Le codage de l'information<text:bookmark-end text:name="__RefHeading___le_codage_de_l_information_2"/><text:bookmark-end text:name="le_codage_de_l_information"/></text:h>
      <text:list text:style-name="List_20_1" text:continue-numbering="false">
        <text:list-item>
          <text:p text:style-name="List_20_1_Content_First"> <text:a xlink:type="simple" xlink:href="/doku.php/icn/facultatif/corrige/icn-facultatif-codageinformation_corrige.odt" text:style-name="Internet_20_link" text:visited-style-name="Visited_20_Internet_20_Link">Corrigé de l'activité : Le codage de l'information</text:a></text:p>
        </text:list-item>
        <text:list-item>
          <text:p text:style-name="List_20_1_Content_Last"> <text:a xlink:type="simple" xlink:href="/doku.php/icn/facultatif/corrige/icn-facultatif-codagetexte_corrige.odt" text:style-name="Internet_20_link" text:visited-style-name="Visited_20_Internet_20_Link">Corrigé de l'activité : comment sont codés les tex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orrige:accueil</dc:title>
  </office:meta>
</office:document-meta>
</file>