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_reseauip"/><text:bookmark-start text:name="__RefHeading___coursadressage_ip_d_un_ordinateur_dans_un_reseau_1"/><text:bookmark-start text:name="coursadressage_ip_d_un_ordinateur_dans_un_reseau"/>Cours : adressage IP d'un ordinateur dans un réseau<text:bookmark-end text:name="__RefHeading___coursadressage_ip_d_un_ordinateur_dans_un_reseau_1"/><text:bookmark-end text:name="coursadressage_ip_d_un_ordinateur_dans_un_reseau"/></text:h>
      <text:h text:style-name="Heading_20_2" text:outline-level="2"><text:bookmark-start text:name="__RefHeading___la_suite_de_protocole_tcpip_2"/><text:bookmark-start text:name="la_suite_de_protocole_tcpip"/>La suite de protocole TCP/IP<text:bookmark-end text:name="__RefHeading___la_suite_de_protocole_tcpip_2"/><text:bookmark-end text:name="la_suite_de_protocole_tcpip"/></text:h>
      <text:p text:style-name="Text_20_body">La suite de <text:span text:style-name="Strong_20_Emphasis">protocoles TCP/IP</text:span> permet de gérer les communications au niveau du LAN et du WAN et d'Internet :</text:p>
      <text:list text:style-name="List_20_1" text:continue-numbering="false">
        <text:list-item>
          <text:p text:style-name="List_20_1_Content_First"> chaque <text:span text:style-name="Strong_20_Emphasis">ordinateur</text:span> ou <text:span text:style-name="Strong_20_Emphasis">serveur</text:span> est identifié avec une <text:span text:style-name="Strong_20_Emphasis">adresse IP unique</text:span> gérée par le protocole <text:span text:style-name="Strong_20_Emphasis">IP</text:span>. Les serveurs ont une adresse IP qui est <text:span text:style-name="Strong_20_Emphasis">statique</text:span> ou fixe (qui ne change jamais). Pour faciliter la gestion de l'adressage IP des ordinateurs, ils sont configurés de manière <text:span text:style-name="Strong_20_Emphasis">automatique et temporaire</text:span> (durée d'un bail) en utilisant le service <text:span text:style-name="Strong_20_Emphasis">DHCP</text:span> (Dynamic Host Configuration Protocol). L'adresse IP peut être alors être différente d'un jour à l'autre.</text:p>
        </text:list-item>
        <text:list-item>
          <text:p text:style-name="List_20_1_Content_Last"> Le protocole <text:span text:style-name="Strong_20_Emphasis">IP</text:span> permet également de gérer le <text:span text:style-name="Strong_20_Emphasis">routage des messages</text:span> sur Intern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reseauip</dc:title>
  </office:meta>
</office:document-meta>
</file>