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cn:facultatif:c_langage_python_websockets"/><text:bookmark-start text:name="__RefHeading___pythonprogrammer_des_websockets_1"/><text:bookmark-start text:name="pythonprogrammer_des_websockets"/>Python : programmer des Websockets<text:bookmark-end text:name="__RefHeading___pythonprogrammer_des_websockets_1"/><text:bookmark-end text:name="pythonprogrammer_des_websocket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Websockets permettent, dans un réseau, de gérer en temps réel la communication entre un serveur et un client :</text:p>
      <text:list text:style-name="List_20_1" text:continue-numbering="false">
        <text:list-item>
          <text:p text:style-name="List_20_1_Content_First"> la communication s'effectue dans les deux sens (full-duplex) avec une connexion TCP unique :</text:p>
          <text:list text:style-name="List_20_1">
            <text:list-item>
              <text:p text:style-name="List_20_1_Content"> le client peut envoyer des messages au serveur,</text:p>
            </text:list-item>
            <text:list-item>
              <text:p text:style-name="List_20_1_Content"> le serveur peut envoyer des messages au client.</text:p>
            </text:list-item>
          </text:list>
        </text:list-item>
        <text:list-item>
          <text:p text:style-name="List_20_1_Content_Last"> De cette manière, le client n'est pas obligé d'interroger le serveur pour obtenir des mises à jour d'information ou du nouveau contenu. Il est écoute simplement les nouveaux messages provenant du serveur. 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<text:a xlink:type="simple" xlink:href="https://websockets.readthedocs.io/en/stable/intro.html" text:style-name="Internet_20_link" text:visited-style-name="Visited_20_Internet_20_Link">https://websockets.readthedocs.io/en/stable/intro.html</text:a></text:p>
      <text:h text:style-name="Heading_20_2" text:outline-level="2"><text:bookmark-start text:name="__RefHeading___installation_de_la_biblioteque_websockets_4"/><text:bookmark-start text:name="installation_de_la_biblioteque_websockets"/>Installation de la bibliotèque Websockets<text:bookmark-end text:name="__RefHeading___installation_de_la_biblioteque_websockets_4"/><text:bookmark-end text:name="installation_de_la_biblioteque_websocket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pip3 install websockets</text:p>
          </table:table-cell>
        </table:table-row>
      </table:table>
      <text:h text:style-name="Heading_20_2" text:outline-level="2"><text:bookmark-start text:name="__RefHeading___creation_d_un_serveur_5"/><text:bookmark-start text:name="creation_d_un_serveur"/>Création d'un serveur<text:bookmark-end text:name="__RefHeading___creation_d_un_serveur_5"/><text:bookmark-end text:name="creation_d_un_serveu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!/usr/bin/env python</text:span><text:line-break/> <text:line-break/><text:span text:style-name="highlight_kw1">import</text:span> asyncio<text:line-break/><text:span text:style-name="highlight_kw1">import</text:span> websockets<text:line-break/> <text:line-break/>async <text:span text:style-name="highlight_kw1">def</text:span> hello<text:span text:style-name="highlight_br0">(</text:span>websocket<text:span text:style-name="highlight_sy0">,</text:span> path<text:span text:style-name="highlight_br0">)</text:span>:<text:line-break/><text:s text:c="4"/><text:span text:style-name="highlight_co1"># le serveur est en attente du message d'un client qui se connecte </text:span><text:line-break/><text:s text:c="4"/>message_recu_du_client <text:span text:style-name="highlight_sy0">=</text:span> await websocket.<text:span text:style-name="highlight_me1">recv</text:span><text:span text:style-name="highlight_br0">(</text:span><text:span text:style-name="highlight_br0">)</text:span><text:line-break/><text:s text:c="4"/><text:span text:style-name="highlight_kw1">print</text:span><text:span text:style-name="highlight_br0">(</text:span>message_recu_du_client<text:span text:style-name="highlight_br0">)</text:span><text:line-break/> <text:line-break/><text:s text:c="4"/><text:span text:style-name="highlight_co1"># le serveur envoie un message au lient qui s'est connecté</text:span><text:line-break/><text:s text:c="4"/>message_pour_le_client <text:span text:style-name="highlight_sy0">=</text:span> <text:span text:style-name="highlight_st0">"Message bien reçu"</text:span><text:line-break/><text:s text:c="4"/>await websocket.<text:span text:style-name="highlight_me1">send</text:span><text:span text:style-name="highlight_br0">(</text:span>message_pour_le_client<text:span text:style-name="highlight_br0">)</text:span><text:line-break/><text:s text:c="4"/><text:span text:style-name="highlight_kw1">print</text:span><text:span text:style-name="highlight_br0">(</text:span>message_pour_le_client<text:span text:style-name="highlight_br0">)</text:span><text:line-break/> <text:line-break/>start_server <text:span text:style-name="highlight_sy0">=</text:span> websockets.<text:span text:style-name="highlight_me1">serve</text:span><text:span text:style-name="highlight_br0">(</text:span>hello<text:span text:style-name="highlight_sy0">,</text:span> <text:span text:style-name="highlight_st0">'localhost'</text:span><text:span text:style-name="highlight_sy0">,</text:span> <text:span text:style-name="highlight_nu0">8765</text:span><text:span text:style-name="highlight_br0">)</text:span><text:line-break/> <text:line-break/>loop <text:span text:style-name="highlight_sy0">=</text:span> asyncio.<text:span text:style-name="highlight_me1">get_event_loop</text:span><text:span text:style-name="highlight_br0">(</text:span><text:span text:style-name="highlight_br0">)</text:span><text:line-break/>loop.<text:span text:style-name="highlight_me1">run_until_complete</text:span><text:span text:style-name="highlight_br0">(</text:span>start_server<text:span text:style-name="highlight_br0">)</text:span><text:line-break/>loop.<text:span text:style-name="highlight_me1">run_forever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<text:span text:style-name="Strong_20_Emphasis">Explications</text:span> :</text:p><text:list text:style-name="List_20_1" text:continue-numbering="false"><text:list-item><text:p text:style-name="List_20_1_Content_First"> l'instruction <text:span text:style-name="Strong_20_Emphasis">websockets.serve()</text:span> créer et démarre le serveur, un <text:span text:style-name="Strong_20_Emphasis">WebSocketServer</text:span>, qui écoute les connexions clientes</text:p></text:list-item><text:list-item><text:p text:style-name="List_20_1_Content"> <text:span text:style-name="Strong_20_Emphasis">hello()</text:span> est le gestionnaire (<text:span text:style-name="Strong_20_Emphasis">handler</text:span>) qui sera appelé à <text:span text:style-name="Strong_20_Emphasis">chaque connexion cliente</text:span> ; cette fonction reçoit en paramètre : </text:p><text:list text:style-name="List_20_1"><text:list-item><text:p text:style-name="List_20_1_Content"> une instance du protocole websocket</text:p></text:list-item><text:list-item><text:p text:style-name="List_20_1_Content"> le chemin URI</text:p></text:list-item></text:list></text:list-item><text:list-item><text:p text:style-name="List_20_1_Content"> si un client se connecte, la <text:span text:style-name="Strong_20_Emphasis">coroutine hello()</text:span> est appelée et dès que la fonction hello() est <text:span text:style-name="Strong_20_Emphasis">terminée</text:span>, la connexion est <text:span text:style-name="Strong_20_Emphasis">fermée (close)</text:span> en utilisant les intructions suivantes : </text:p><text:list text:style-name="List_20_1"><text:list-item><text:p text:style-name="List_20_1_Content"> instruction <text:span text:style-name="Strong_20_Emphasis">websocket.recv()</text:span> : le serveur attend un message du client </text:p></text:list-item><text:list-item><text:p text:style-name="List_20_1_Content"> isntruction <text:span text:style-name="Strong_20_Emphasis">websocket.send(message)</text:span> :  le serveur envoie un message </text:p></text:list-item><text:list-item><text:p text:style-name="List_20_1_Content"> puis la connexion de ce client est close</text:p></text:list-item></text:list></text:list-item><text:list-item><text:p text:style-name="List_20_1_Content_Last"> la méthode <text:span text:style-name="Strong_20_Emphasis">run_forever()</text:span> permet de faire tourner le programme indéfiniment pour écouter d'éventuels clients.</text:p></text:list-item></text:list></table:table-cell></table:table-row></table:table></draw:text-box></draw:frame></text:p>
      <text:h text:style-name="Heading_20_2" text:outline-level="2"><text:bookmark-start text:name="__RefHeading___avoir_des_informations_sur_la_communication_6"/><text:bookmark-start text:name="avoir_des_informations_sur_la_communication"/>Avoir des informations sur la communication<text:bookmark-end text:name="__RefHeading___avoir_des_informations_sur_la_communication_6"/><text:bookmark-end text:name="avoir_des_informations_sur_la_communication"/></text:h>
      <text:p text:style-name="Text_20_body">Pour avoir des informations sur le Websocket créé lors de la connexion d'un client :</text:p>
      <text:list text:style-name="List_20_1" text:continue-numbering="false">
        <text:list-item>
          <text:p text:style-name="List_20_1_Content_First">   <text:span text:style-name="Strong_20_Emphasis">websocket.remote_address</text:span> fournit l'adresse du client sous la forme d'un tuple (host, port) (None - rien- si la connexion n'a pas encore été établie.</text:p>
        </text:list-item>
        <text:list-item>
          <text:p text:style-name="List_20_1_Content_Last"> <text:span text:style-name="Strong_20_Emphasis">websocket.open</text:span> : cette propriété est à <text:span text:style-name="Strong_20_Emphasis">vrai (True)</text:span> quand la connexion est utilisable.</text:p>
        </text:list-item>
      </text:list>
      <text:h text:style-name="Heading_20_2" text:outline-level="2"><text:bookmark-start text:name="__RefHeading___envoyer_ou_bien_recevoir_des_messages_7"/><text:bookmark-start text:name="envoyer_ou_bien_recevoir_des_messages"/>Envoyer ou bien recevoir des messages<text:bookmark-end text:name="__RefHeading___envoyer_ou_bien_recevoir_des_messages_7"/><text:bookmark-end text:name="envoyer_ou_bien_recevoir_des_messages"/></text:h>
      <text:list text:style-name="List_20_1" text:continue-numbering="false">
        <text:list-item>
          <text:p text:style-name="LastListParagraph_List_20_1_Content_First"> Pour <text:span text:style-name="Strong_20_Emphasis">envoyer</text:span> des messages aux clients (à mettre dans une boucle):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kw1">while</text:span> <text:span text:style-name="highlight_kw2">True</text:span>:<text:line-break/><text:s text:c="3"/>... <text:span text:style-name="highlight_me1">instructions</text:span> pour générer le message ... <text:span text:style-name="highlight_me1">ou</text:span> bien si on souhaite utiliser une fonction <text:line-break/><text:s text:c="3"/>message <text:span text:style-name="highlight_sy0">=</text:span> await fonctionQuiGenereLeMessage<text:span text:style-name="highlight_br0">(</text:span><text:span text:style-name="highlight_br0">)</text:span><text:line-break/><text:s text:c="3"/>await websocket.<text:span text:style-name="highlight_me1">send</text:span><text:span text:style-name="highlight_br0">(</text:span>message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ur <text:span text:style-name="Strong_20_Emphasis">recevoir</text:span> des messages des clients (à mettre dans une boucle): 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kw1">while</text:span> <text:span text:style-name="highlight_kw2">True</text:span>:<text:line-break/><text:s text:c="3"/>message <text:span text:style-name="highlight_sy0">=</text:span> await websocket.<text:span text:style-name="highlight_me1">recv</text:span><text:span text:style-name="highlight_br0">(</text:span><text:span text:style-name="highlight_br0">)</text:span><text:line-break/><text:s text:c="3"/>... <text:span text:style-name="highlight_me1">instructions</text:span> pour traiter le message ... <text:span text:style-name="highlight_me1">ou</text:span> bien si on souhaite utiliser une fonction <text:line-break/><text:s text:c="3"/>await fonctionQuiTraiteDuMessage<text:span text:style-name="highlight_br0">(</text:span>message<text:span text:style-name="highlight_br0">)</text:span></text:p>
          </table:table-cell>
        </table:table-row>
      </table:table>
      <text:p text:style-name="Text_20_body">Pour la version de Python &gt;= 3.6 la réception des messages peut s'écrire de la manière suivante : </text:p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async <text:span text:style-name="highlight_kw1">for</text:span> message <text:span text:style-name="highlight_kw1">in</text:span> websocket:<text:line-break/><text:s text:c="8"/>... <text:span text:style-name="highlight_me1">instructions</text:span> ... <text:span text:style-name="highlight_me1">ou</text:span> bien si on souhaite utiliser une fonction<text:s text:c="2"/><text:line-break/><text:s text:c="8"/>await fonctionQuiTraiteDuMessage<text:span text:style-name="highlight_br0">(</text:span>message<text:span text:style-name="highlight_br0">)</text:span></text:p>
          </table:table-cell>
        </table:table-row>
      </table:table>
      <text:h text:style-name="Heading_20_2" text:outline-level="2"><text:bookmark-start text:name="__RefHeading___envoyer_et_recevoir_des_messages_en_parallele_8"/><text:bookmark-start text:name="envoyer_et_recevoir_des_messages_en_parallele"/>Envoyer ET recevoir des messages en parallèle<text:bookmark-end text:name="__RefHeading___envoyer_et_recevoir_des_messages_en_parallele_8"/><text:bookmark-end text:name="envoyer_et_recevoir_des_messages_en_parallele"/></text:h>
      <text:h text:style-name="Heading_20_2" text:outline-level="2"><text:bookmark-start text:name="__RefHeading___creation_d_un_client_web_9"/><text:bookmark-start text:name="creation_d_un_client_web"/>Création d'un client Web<text:bookmark-end text:name="__RefHeading___creation_d_un_client_web_9"/><text:bookmark-end text:name="creation_d_un_client_web"/></text:h>
      <text:p text:style-name="Text_20_body">Une page Web peut contenir des instructions javascript et utiliser les websockets pour pourvoir communiquer avec le serveur. Voici un exemple de code à mettre dans une page HTML.</text:p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Client utilisant un WebSocke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8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12"/>var ws = new WebSocket("ws://adresssipduserveur:8765/"),<text:line-break/> <text:line-break/><text:s text:c="12"/>ws.onmessage = function (event) {<text:line-break/><text:s text:c="16"/>alert(event.data);<text:line-break/><text:s text:c="12"/>};<text:line-break/><text:s text:c="8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3" text:outline-level="3"><text:bookmark-start text:name="__RefHeading___retour_au_coursles_instructions_du_langage_python_10"/><text:bookmark-start text:name="retour_au_coursles_instructions_du_langage_python"/>Retour au cours : Les instructions du langage Python<text:bookmark-end text:name="__RefHeading___retour_au_coursles_instructions_du_langage_python_10"/><text:bookmark-end text:name="retour_au_coursles_instructions_du_langage_python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PluginODTAutoStyle_Table_18"><table:table-column table:style-name="odt_auto_style_table_column_8_1"/><table:table-row><table:table-cell office:value-type="string" table:style-name="PluginODTAutoStyle_TableCell_19"><text:list text:style-name="List_20_1" text:continue-numbering="false"><text:list-item><text:p text:style-name="LastListParagraph_List_20_1_Content_First"> <text:a xlink:type="simple" xlink:href="https://siocours.lycees.nouvelle-aquitaine.pro/doku.php/icn/facultatif/c_langage_python" text:style-name="Internet_20_link" text:visited-style-name="Visited_20_Internet_20_Link">Cours : Les instructions du langage Pyth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_python_websockets</dc:title>
  </office:meta>
</office:document-meta>
</file>