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c_langage_python_var"/><text:bookmark-start text:name="__RefHeading___pythonles_variables_1"/><text:bookmark-start text:name="pythonles_variables"/>Python : les variables<text:bookmark-end text:name="__RefHeading___pythonles_variables_1"/><text:bookmark-end text:name="pythonles_variable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es variables permettent de stocker provisoirement des valeurs dans un programme. Ces valeurs peuvent être :</text:p>
      <text:list text:style-name="List_20_1" text:continue-numbering="false">
        <text:list-item>
          <text:p text:style-name="List_20_1_Content_First"> une <text:span text:style-name="Strong_20_Emphasis">chaîne de caractères</text:span> </text:p>
        </text:list-item>
        <text:list-item>
          <text:p text:style-name="List_20_1_Content"> une <text:span text:style-name="Strong_20_Emphasis">valeur numérique</text:span> : entier, réel</text:p>
        </text:list-item>
        <text:list-item>
          <text:p text:style-name="List_20_1_Content_Last"> un <text:span text:style-name="Strong_20_Emphasis">booléen</text:span> contenant la valeur Vrai (True)  ou Faux (False)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t0">"Bonjour"</text:span> <text:span text:style-name="highlight_co1"># chaîne de caractères</text:span><text:line-break/><text:span text:style-name="highlight_nu0">12</text:span> <text:span text:style-name="highlight_co1"># entier</text:span><text:line-break/><text:span text:style-name="highlight_nu0">12.50</text:span> <text:span text:style-name="highlight_co1"># réel</text:span><text:line-break/><text:span text:style-name="highlight_kw2">False</text:span> <text:span text:style-name="highlight_co1"># est un booléen</text:span></text:p>
          </table:table-cell>
        </table:table-row>
      </table:table>
      <text:p text:style-name="Text_20_body"><draw:frame draw:style-name="PluginODTAutoStyle_Frame_3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Il existe d'autres types de données en Python que l'on verra ultérieurement.</text:p></table:table-cell></table:table-row></table:table></draw:text-box></draw:frame></text:p>
      <text:h text:style-name="Heading_20_3" text:outline-level="3"><text:bookmark-start text:name="__RefHeading___declaration_et_affectation_d_une_variable_3"/><text:bookmark-start text:name="declaration_et_affectation_d_une_variable"/>Déclaration et affectation d'une variable<text:bookmark-end text:name="__RefHeading___declaration_et_affectation_d_une_variable_3"/><text:bookmark-end text:name="declaration_et_affectation_d_une_variable"/></text:h>
      <text:p text:style-name="Text_20_body">Une variable à un <text:span text:style-name="Strong_20_Emphasis">nom</text:span> (une étiquette ou identifiant) qui permet de l'identifier et de l'utiliser. En Python il n'est pas nécessaire de déclarer une variable avant de l'utiliser. C'est affectant une <text:span text:style-name="Strong_20_Emphasis">valeur</text:span> à une variable que celle-ci est crée et aura le type de donnée de la valeur qu'elle contien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essage <text:span text:style-name="highlight_sy0">=</text:span> <text:span text:style-name="highlight_st0">"Bonjour"</text:span> <text:span text:style-name="highlight_co1"># message est une variable de type chaîne de caractères</text:span><text:line-break/>note <text:span text:style-name="highlight_sy0">=</text:span> <text:span text:style-name="highlight_nu0">12</text:span> <text:span text:style-name="highlight_co1"># note<text:s text:c="2"/>est une variable de type entier</text:span><text:line-break/>moyenne <text:span text:style-name="highlight_sy0">=</text:span> <text:span text:style-name="highlight_nu0">12.50</text:span> <text:span text:style-name="highlight_co1">#<text:s text:c="2"/>moyenne est une variable de type réel</text:span><text:line-break/>redouble <text:span text:style-name="highlight_sy0">=</text:span> <text:span text:style-name="highlight_kw2">False</text:span> <text:span text:style-name="highlight_co1"># redouble est une variable de type booléen</text:span></text:p>
          </table:table-cell>
        </table:table-row>
      </table:table>
      <text:h text:style-name="Heading_20_3" text:outline-level="3"><text:bookmark-start text:name="__RefHeading___identifiant_d_une_variable_4"/><text:bookmark-start text:name="identifiant_d_une_variable"/>Identifiant d'une variable<text:bookmark-end text:name="__RefHeading___identifiant_d_une_variable_4"/><text:bookmark-end text:name="identifiant_d_une_variable"/></text:h>
      <text:p text:style-name="Text_20_body">Prenez en compte les critères suivants pour définit le nom de vos variables :</text:p>
      <text:list text:style-name="List_20_1" text:continue-numbering="false">
        <text:list-item>
          <text:p text:style-name="List_20_1_Content_First"> définissez un <text:span text:style-name="Strong_20_Emphasis">nom significatif</text:span> qui aide à comprendre le rôle de la variable ;</text:p>
        </text:list-item>
        <text:list-item>
          <text:p text:style-name="List_20_1_Content"> <text:span text:style-name="Strong_20_Emphasis">pas d'espace</text:span> dans le nom, uniquement des caractères collés ;</text:p>
        </text:list-item>
        <text:list-item>
          <text:p text:style-name="List_20_1_Content"> les caractères autorisés sont essentiellement les <text:span text:style-name="Strong_20_Emphasis">lettres majuscules et minuscules</text:span>, les <text:span text:style-name="Strong_20_Emphasis">chiffres</text:span> et le caractère « <text:span text:style-name="Strong_20_Emphasis">_</text:span> » (appelé « sous-tiret ») ;</text:p>
        </text:list-item>
        <text:list-item>
          <text:p text:style-name="List_20_1_Content"> <text:span text:style-name="Strong_20_Emphasis">éviter</text:span> les caractères accentués ;</text:p>
        </text:list-item>
        <text:list-item>
          <text:p text:style-name="List_20_1_Content"> Le premier caractère du nom d'une variable <text:span text:style-name="Strong_20_Emphasis">ne peut pas être un chiffre</text:span> ;</text:p>
        </text:list-item>
        <text:list-item>
          <text:p text:style-name="List_20_1_Content_Last"> il n'est pas possible également d'utiliser un <text:span text:style-name="Strong_20_Emphasis">mots-clés</text:span> du langage comme nom de variables. Par exemple une variable ne peut s'appeler <text:span text:style-name="Strong_20_Emphasis">for</text:span>.</text:p>
        </text:list-item>
      </text:list>
      <text:h text:style-name="Heading_20_3" text:outline-level="3"><text:bookmark-start text:name="__RefHeading___utilisation_de_variables_5"/><text:bookmark-start text:name="utilisation_de_variables"/>Utilisation de variables<text:bookmark-end text:name="__RefHeading___utilisation_de_variables_5"/><text:bookmark-end text:name="utilisation_de_variables"/></text:h>
      <text:p text:style-name="Text_20_body">Les variables peuvent faire partie d'une <text:span text:style-name="Strong_20_Emphasis">expression</text:span> en étant reliées par des <text:span text:style-name="Strong_20_Emphasis">opérateurs</text:span>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noteFrancais <text:span text:style-name="highlight_sy0">=</text:span> <text:span text:style-name="highlight_nu0">12</text:span><text:line-break/>noteMath <text:span text:style-name="highlight_sy0">=</text:span> <text:span text:style-name="highlight_nu0">14</text:span><text:line-break/>moyenne <text:span text:style-name="highlight_sy0">=</text:span> noteFrancais + noteMath<text:line-break/><text:span text:style-name="highlight_kw1">print</text:span><text:span text:style-name="highlight_br0">(</text:span>moyenne<text:span text:style-name="highlight_br0">)</text:span> <text:span text:style-name="highlight_co1"># affiche 13</text:span></text:p>
          </table:table-cell>
        </table:table-row>
      </table:table>
      <text:h text:style-name="Heading_20_3" text:outline-level="3"><text:bookmark-start text:name="__RefHeading___exercices_6"/><text:bookmark-start text:name="exercices"/>Exercices<text:bookmark-end text:name="__RefHeading___exercices_6"/><text:bookmark-end text:name="exercices"/></text:h>
      <text:p text:style-name="Text_20_body"><text:span text:style-name="Strong_20_Emphasis">Exercice 1 :</text:span> Quelles sont les valeurs des variables A et B après exécution des <text:span text:style-name="Strong_20_Emphasis">trois instructions</text:span> suivantes ?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A <text:span text:style-name="highlight_sy0">=</text:span> <text:span text:style-name="highlight_nu0">13</text:span><text:line-break/>B <text:span text:style-name="highlight_sy0">=</text:span> A + <text:span text:style-name="highlight_nu0">30</text:span><text:line-break/>A<text:s text:c="2"/><text:span text:style-name="highlight_sy0">=</text:span> <text:span text:style-name="highlight_nu0">30</text:span></text:p>
          </table:table-cell>
        </table:table-row>
      </table:table>
      <text:p text:style-name="Text_20_body">Pour aider à la <text:span text:style-name="Strong_20_Emphasis">résolution</text:span> d'algorithme ou de programme, <text:span text:style-name="Strong_20_Emphasis">suis le contenu des variables</text:span> au fur et à mesure de l'exécution des instructions. La valeur successive des variables est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ligne  1</text:p>
          </table:table-cell>
          <table:table-cell office:value-type="string" table:style-name="tableheader">
            <text:p text:style-name="Table_20_Heading">Variable A</text:p>
          </table:table-cell>
          <table:table-cell office:value-type="string" table:style-name="tableheader">
            <text:p text:style-name="Table_20_Heading">Variable B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Strong_20_Emphasis">Exercice 2 :</text:span>
Quelles seront les valeurs des variables A, B et C après exécution des instructions suivantes ?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A <text:span text:style-name="highlight_sy0">=</text:span> <text:span text:style-name="highlight_nu0">50</text:span><text:line-break/>B <text:span text:style-name="highlight_sy0">=</text:span> <text:span text:style-name="highlight_nu0">30</text:span><text:line-break/>C <text:span text:style-name="highlight_sy0">=</text:span><text:s text:c="2"/>A + B<text:line-break/>A <text:span text:style-name="highlight_sy0">=</text:span> <text:span text:style-name="highlight_nu0">10</text:span><text:line-break/>C <text:span text:style-name="highlight_sy0">=</text:span> B – A</text:p>
          </table:table-cell>
        </table:table-row>
      </table:table>
      <text:p text:style-name="Text_20_body"><text:span text:style-name="Strong_20_Emphasis">Exercice 3</text:span> :Quelles seront les valeurs des variables A et B après exécution des instructions suivantes ?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A <text:span text:style-name="highlight_sy0">=</text:span> <text:span text:style-name="highlight_nu0">10</text:span><text:line-break/>B <text:span text:style-name="highlight_sy0">=</text:span> <text:span text:style-name="highlight_nu0">20</text:span><text:line-break/>A <text:span text:style-name="highlight_sy0">=</text:span> B<text:line-break/>B <text:span text:style-name="highlight_sy0">=</text:span> A</text:p>
          </table:table-cell>
        </table:table-row>
      </table:table>
      <text:p text:style-name="Text_20_body">Est-ce que les dernières instructions permettent <text:span text:style-name="Strong_20_Emphasis">d’échanger</text:span> les deux valeurs de B et A ? Si l’on <text:span text:style-name="Strong_20_Emphasis">inverse</text:span> les deux dernières instructions, cela change-t-il quelque chose ?</text:p>
      <text:p text:style-name="Text_20_body"><text:span text:style-name="Strong_20_Emphasis">Exercice 4</text:span>
Complétez le programme Python précédent afin qu'il permette d’<text:span text:style-name="Strong_20_Emphasis">échanger les valeurs</text:span> des deux variables A et B.</text:p>
      <text:h text:style-name="Heading_20_3" text:outline-level="3"><text:bookmark-start text:name="__RefHeading___retour_au_coursles_instructions_du_langage_python_7"/><text:bookmark-start text:name="retour_au_coursles_instructions_du_langage_python"/>Retour au cours : Les instructions du langage Python<text:bookmark-end text:name="__RefHeading___retour_au_coursles_instructions_du_langage_python_7"/><text:bookmark-end text:name="retour_au_coursles_instructions_du_langage_python"/></text:h>
      <text:p text:style-name="Text_20_body"><draw:frame draw:style-name="PluginODTAutoStyle_Frame_17_text_frame" draw:name="Frame2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icn/facultatif/c_langage_python" text:style-name="Internet_20_link" text:visited-style-name="Visited_20_Internet_20_Link">Cours : Les instructions du langage Python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c_langage_python_var</dc:title>
  </office:meta>
</office:document-meta>
</file>