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4.89pt" style:rel-width="9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481.89pt"/>
    </style:style>
    <style:style style:name="odt_auto_style_table_column_7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464.89pt"/>
    </style:style>
    <style:style style:name="highlight_kw2" style:family="text">
      <style:text-properties fo:color="#000000" fo:font-weight="bold"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0_1" style:family="table-column">
      <style:table-column-properties style:column-width="464.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1_1" style:family="table-column">
      <style:table-column-properties style:column-width="464.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64.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5_1" style:family="table-column">
      <style:table-column-properties style:column-width="464.89pt"/>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481.89pt"/>
    </style:style>
    <style:style style:name="odt_auto_style_table_column_16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64.89pt"/>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481.89pt"/>
    </style:style>
    <style:style style:name="odt_auto_style_table_column_18_1" style:family="table-column">
      <style:table-column-properties style:column-width="481.89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Frame_3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0" style:family="table">
      <style:table-properties table:align="center" fo:margin-right="auto" fo:margin-bottom="18pt" fo:margin-left="auto" style:rel-width="100%" style:width="481.89pt"/>
    </style:style>
    <style:style style:name="odt_auto_style_table_column_19_1" style:family="table-column">
      <style:table-column-properties style:column-width="481.89pt"/>
    </style:style>
    <style:style style:name="PluginODTAutoStyle_TableCell_41" style:family="table-cell">
      <style:table-cell-properties style:vertical-align="middle" fo:padding="0.3cm" fo:border="none"/>
    </style:style>
    <style:style style:name="PluginODTAutoStyle_Paragraph_42" style:family="paragraph">
      <style:paragraph-properties fo:padding="0.3cm"/>
    </style:style>
    <style:style style:name="PluginODTAutoStyle_Frame_4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4" style:family="table">
      <style:table-properties table:align="center" fo:margin-right="auto" fo:margin-bottom="18pt" fo:margin-left="auto" style:rel-width="100%" style:width="481.89pt"/>
    </style:style>
    <style:style style:name="odt_auto_style_table_column_20_1" style:family="table-column">
      <style:table-column-properties style:column-width="481.89pt"/>
    </style:style>
    <style:style style:name="PluginODTAutoStyle_TableCell_45" style:family="table-cell">
      <style:table-cell-properties style:vertical-align="middle" fo:padding="0.3cm" fo:border="none"/>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2_1" style:family="table-column">
      <style:table-column-properties style:column-width="464.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4_1" style:family="table-column">
      <style:table-column-properties style:column-width="464.89pt"/>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481.89pt"/>
    </style:style>
    <style:style style:name="odt_auto_style_table_column_26_1" style:family="table-column">
      <style:table-column-properties style:column-width="481.89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facultatif:c_langage_python_liste"/><text:bookmark-start text:name="__RefHeading___pythonlistes_et_tuples_n-uplets_1"/><text:bookmark-start text:name="pythonlistes_et_tuples_n-uplets"/>Python : listes et tuples (n-uplets)<text:bookmark-end text:name="__RefHeading___pythonlistes_et_tuples_n-uplets_1"/><text:bookmark-end text:name="pythonlistes_et_tuples_n-uplets"/></text:h>
      <text:h text:style-name="Heading_20_2" text:outline-level="2"><text:bookmark-start text:name="__RefHeading___les_tuples_2"/><text:bookmark-start text:name="les_tuples"/>Les tuples<text:bookmark-end text:name="__RefHeading___les_tuples_2"/><text:bookmark-end text:name="les_tuples"/></text:h>
      <text:p text:style-name="Text_20_body">Les tuples sont des <text:span text:style-name="Strong_20_Emphasis">listes immuables</text:span> c'est à dire que l'on <text:span text:style-name="Strong_20_Emphasis">ne peut pas modifier leur contenu après leur création</text:span>. On ne peut plus y ajouter d'objet ou en retirer. Les tuples se définissent en utilisant des <text:span text:style-name="Strong_20_Emphasis">parenthèses</text:span> comme délimiteur. </text:p>
      <text:h text:style-name="Heading_20_3" text:outline-level="3"><text:bookmark-start text:name="__RefHeading___creation_d_un_tuple_3"/><text:bookmark-start text:name="creation_d_un_tuple"/>Création d'un tuple<text:bookmark-end text:name="__RefHeading___creation_d_un_tuple_3"/><text:bookmark-end text:name="creation_d_un_tuple"/></text:h>
      <table:table table:style-name="Table">
        <table:table-column table:style-name="odt_auto_style_table_column_1_1"/>
        <table:table-row>
          <table:table-cell office:value-type="string" table:style-name="PluginODTAutoStyle_TableCell_1">
            <text:p text:style-name="Preformatted_20_Text">tuple_vide <text:span text:style-name="highlight_sy0">=</text:span> <text:span text:style-name="highlight_br0">(</text:span><text:span text:style-name="highlight_br0">)</text:span><text:line-break/>tuple_avec_plusieurs_valeurs <text:span text:style-name="highlight_sy0">=</text:span> <text:span text:style-name="highlight_br0">(</text:span><text:span text:style-name="highlight_nu0">1</text:span><text:span text:style-name="highlight_sy0">,</text:span> <text:span text:style-name="highlight_nu0">2</text:span><text:span text:style-name="highlight_sy0">,</text:span> <text:span text:style-name="highlight_nu0">5</text:span><text:span text:style-name="highlight_br0">)</text:span></text:p>
          </table:table-cell>
        </table:table-row>
      </table:table>
      <text:h text:style-name="Heading_20_3" text:outline-level="3"><text:bookmark-start text:name="__RefHeading___usage_des_tuples_4"/><text:bookmark-start text:name="usage_des_tuples"/>Usage des tuples<text:bookmark-end text:name="__RefHeading___usage_des_tuples_4"/><text:bookmark-end text:name="usage_des_tuples"/></text:h>
      <text:list text:style-name="List_20_1" text:continue-numbering="false">
        <text:list-item>
          <text:p text:style-name="LastListParagraph_List_20_1_Content_First"> affectation multiple :</text:p>
        </text:list-item>
      </text:list>
      <table:table table:style-name="Table">
        <table:table-column table:style-name="odt_auto_style_table_column_2_1"/>
        <table:table-row>
          <table:table-cell office:value-type="string" table:style-name="PluginODTAutoStyle_TableCell_3">
            <text:p text:style-name="Preformatted_20_Text">a<text:span text:style-name="highlight_sy0">,</text:span> b <text:span text:style-name="highlight_sy0">=</text:span> <text:span text:style-name="highlight_nu0">3</text:span><text:span text:style-name="highlight_sy0">,</text:span> <text:span text:style-name="highlight_nu0">4</text:span><text:line-break/><text:span text:style-name="highlight_br0">(</text:span>a<text:span text:style-name="highlight_sy0">,</text:span> b<text:span text:style-name="highlight_br0">)</text:span> <text:span text:style-name="highlight_sy0">=</text:span> <text:span text:style-name="highlight_br0">(</text:span><text:span text:style-name="highlight_nu0">3</text:span><text:span text:style-name="highlight_sy0">,</text:span> <text:span text:style-name="highlight_nu0">4</text:span><text:span text:style-name="highlight_br0">)</text:span> <text:span text:style-name="highlight_co1"># équivalent à l'écriture précédente</text:span></text:p>
          </table:table-cell>
        </table:table-row>
      </table:table>
      <text:list text:style-name="List_20_1" text:continue-numbering="false">
        <text:list-item>
          <text:p text:style-name="LastListParagraph_List_20_1_Content_First"> permettre à une fonction de renvoyer plusieurs valeurs :</text:p>
        </text:list-item>
      </text:list>
      <table:table table:style-name="Table">
        <table:table-column table:style-name="odt_auto_style_table_column_3_1"/>
        <table:table-row>
          <table:table-cell office:value-type="string" table:style-name="PluginODTAutoStyle_TableCell_5">
            <text:p text:style-name="Preformatted_20_Text"><text:span text:style-name="highlight_kw1">def</text:span> division<text:span text:style-name="highlight_br0">(</text:span>entier<text:span text:style-name="highlight_sy0">,</text:span> divise_par<text:span text:style-name="highlight_br0">)</text:span>:<text:line-break/><text:s text:c="4"/><text:span text:style-name="highlight_co1">#instructions à mettre pour calculer le quotient et le reste</text:span><text:line-break/><text:s text:c="4"/><text:span text:style-name="highlight_kw1">return</text:span> quotient<text:span text:style-name="highlight_sy0">,</text:span> reste</text:p>
          </table:table-cell>
        </table:table-row>
      </table:table>
      <text:p text:style-name="Text_20_body"><draw:frame draw:style-name="PluginODTAutoStyle_Frame_7_text_frame" draw:name="Frame1" text:anchor-type="paragraph" svg:width="481.89pt" draw:z-index="0" svg:min-height="1cm"><draw:text-box><table:table table:style-name="PluginODTAutoStyle_Table_8"><table:table-column table:style-name="odt_auto_style_table_column_4_1"/><table:table-row><table:table-cell office:value-type="string" table:style-name="PluginODTAutoStyle_TableCell_9"><text:p text:style-name="PluginODTAutoStyle_Paragraph_10"><text:span text:style-name="Strong_20_Emphasis">Les opérations de calcul </text:span></text:p><table:table table:style-name="Table"><table:table-column/><table:table-column/><table:table-column/><table:table-row><table:table-cell office:value-type="string" table:style-name="tableheader"><text:p text:style-name="Table_20_Heading">  Opérations  </text:p></table:table-cell><table:table-cell office:value-type="string" table:style-name="tableheader"><text:p text:style-name="Table_20_Heading">  Symboles  </text:p></table:table-cell><table:table-cell office:value-type="string" table:style-name="tableheader"><text:p text:style-name="Table_20_Heading">  Exemples  </text:p></table:table-cell></table:table-row><table:table-row><table:table-cell office:value-type="string" table:style-name="tablecell"><text:p text:style-name="tablealignleft">addition</text:p></table:table-cell><table:table-cell office:value-type="string" table:style-name="tablecell"><text:p text:style-name="tablealigncenter">  +  </text:p></table:table-cell><table:table-cell office:value-type="string" table:style-name="tablecell"><text:p text:style-name="tablealignleft">1 + 3 donne 4</text:p></table:table-cell></table:table-row><table:table-row><table:table-cell office:value-type="string" table:style-name="tablecell"><text:p text:style-name="tablealignleft">soustraction</text:p></table:table-cell><table:table-cell office:value-type="string" table:style-name="tablecell"><text:p text:style-name="tablealigncenter">  -  </text:p></table:table-cell><table:table-cell office:value-type="string" table:style-name="tablecell"><text:p text:style-name="tablealignleft">10 - 5 donne 5</text:p></table:table-cell></table:table-row><table:table-row><table:table-cell office:value-type="string" table:style-name="tablecell"><text:p text:style-name="tablealignleft">multiplication</text:p></table:table-cell><table:table-cell office:value-type="string" table:style-name="tablecell"><text:p text:style-name="tablealigncenter">  *  </text:p></table:table-cell><table:table-cell office:value-type="string" table:style-name="tablecell"><text:p text:style-name="tablealignleft">3 * 5 donne 15</text:p></table:table-cell></table:table-row><table:table-row><table:table-cell office:value-type="string" table:style-name="tablecell"><text:p text:style-name="tablealignleft">exponentiation (puissance)</text:p></table:table-cell><table:table-cell office:value-type="string" table:style-name="tablecell"><text:p text:style-name="tablealigncenter">  **  </text:p></table:table-cell><table:table-cell office:value-type="string" table:style-name="tablecell"><text:p text:style-name="tablealignleft">2 ** 4 donne 16</text:p></table:table-cell></table:table-row><table:table-row><table:table-cell office:value-type="string" table:style-name="tablecell"><text:p text:style-name="tablealignleft">division</text:p></table:table-cell><table:table-cell office:value-type="string" table:style-name="tablecell"><text:p text:style-name="tablealigncenter">  /  </text:p></table:table-cell><table:table-cell office:value-type="string" table:style-name="tablecell"><text:p text:style-name="tablealignleft"> 9 / 2 donne 4.5</text:p></table:table-cell></table:table-row><table:table-row><table:table-cell office:value-type="string" table:style-name="tablecell"><text:p text:style-name="tablealignleft">reste de division entière</text:p></table:table-cell><table:table-cell office:value-type="string" table:style-name="tablecell"><text:p text:style-name="tablealigncenter">  %  </text:p></table:table-cell><table:table-cell office:value-type="string" table:style-name="tablecell"><text:p text:style-name="tablealignleft">5 % 2 donne 1</text:p></table:table-cell></table:table-row><table:table-row><table:table-cell office:value-type="string" table:style-name="tablecell"><text:p text:style-name="tablealignleft">quotient de division entière</text:p></table:table-cell><table:table-cell office:value-type="string" table:style-name="tablecell"><text:p text:style-name="tablealigncenter">  //  </text:p></table:table-cell><table:table-cell office:value-type="string" table:style-name="tablecell"><text:p text:style-name="tablealignleft">5 // 2 donne 2</text:p></table:table-cell></table:table-row></table:table></table:table-cell></table:table-row></table:table></draw:text-box></draw:frame><draw:frame draw:style-name="PluginODTAutoStyle_Frame_11_text_frame" draw:name="Frame2" text:anchor-type="paragraph" svg:width="481.89pt" draw:z-index="0" svg:min-height="1cm"><draw:text-box><table:table table:style-name="PluginODTAutoStyle_Table_12"><table:table-column table:style-name="odt_auto_style_table_column_6_1"/><table:table-row><table:table-cell office:value-type="string" table:style-name="PluginODTAutoStyle_TableCell_13"><text:h text:style-name="Heading_20_3" text:outline-level="3"><text:bookmark-start text:name="__RefHeading___exercice_sur_les_tuples_5"/><text:bookmark-start text:name="exercice_sur_les_tuples"/>Exercice sur les tuples<text:bookmark-end text:name="__RefHeading___exercice_sur_les_tuples_5"/><text:bookmark-end text:name="exercice_sur_les_tuples"/></text:h><text:p text:style-name="Text_20_body">Ecris un programme :</text:p><text:list text:style-name="List_20_1" text:continue-numbering="false"><text:list-item><text:p text:style-name="List_20_1_Content_First"> qui <text:span text:style-name="Strong_20_Emphasis">demande</text:span> à l'utilisateur de saisir deux nombres, le dividende et le diviseur,</text:p></text:list-item><text:list-item><text:p text:style-name="List_20_1_Content"> qui <text:span text:style-name="Strong_20_Emphasis">appelle</text:span> la fonction division() avec en <text:span text:style-name="Strong_20_Emphasis">paramètre</text:span> ces deux nombres,</text:p></text:list-item><text:list-item><text:p text:style-name="List_20_1_Content_Last"> qui <text:span text:style-name="Strong_20_Emphasis">renvoie</text:span> le quotient et le reste de la division euclidienne de ces deux nombres.</text:p></text:list-item></text:list></table:table-cell></table:table-row></table:table></draw:text-box></draw:frame></text:p>
      <text:h text:style-name="Heading_20_2" text:outline-level="2"><text:bookmark-start text:name="__RefHeading___les_listes_6"/><text:bookmark-start text:name="les_listes"/>Les listes<text:bookmark-end text:name="__RefHeading___les_listes_6"/><text:bookmark-end text:name="les_listes"/></text:h>
      <text:p text:style-name="Text_20_body">Les listes sont des objets qui peuvent contenir d'autres objets de n'importe quel type tel que des entiers, des réels, des chaînes de caractères. </text:p>
      <text:p text:style-name="Text_20_body"><draw:frame draw:style-name="PluginODTAutoStyle_Frame_15_text_frame" draw:name="Frame3" text:anchor-type="paragraph" svg:width="481.89pt" draw:z-index="0" svg:min-height="1cm"><draw:text-box><table:table table:style-name="PluginODTAutoStyle_Table_16"><table:table-column table:style-name="odt_auto_style_table_column_7_1"/><table:table-row><table:table-cell office:value-type="string" table:style-name="PluginODTAutoStyle_TableCell_17"><text:p text:style-name="PluginODTAutoStyle_Paragraph_18">Les <text:span text:style-name="Strong_20_Emphasis">listes</text:span> du langage Python correspondent aux <text:span text:style-name="Strong_20_Emphasis">tableaux</text:span> dans d'autres langages de programmation.</text:p></table:table-cell></table:table-row></table:table></draw:text-box></draw:frame></text:p>
      <text:h text:style-name="Heading_20_3" text:outline-level="3"><text:bookmark-start text:name="__RefHeading___creation_d_une_liste_7"/><text:bookmark-start text:name="creation_d_une_liste"/>Création d'une liste<text:bookmark-end text:name="__RefHeading___creation_d_une_liste_7"/><text:bookmark-end text:name="creation_d_une_liste"/></text:h>
      <text:p text:style-name="Text_20_body">Il y plusieurs manières de créer une liste :</text:p>
      <table:table table:style-name="Table">
        <table:table-column table:style-name="odt_auto_style_table_column_8_1"/>
        <table:table-row>
          <table:table-cell office:value-type="string" table:style-name="PluginODTAutoStyle_TableCell_19">
            <text:p text:style-name="Preformatted_20_Text">ma_liste1 <text:span text:style-name="highlight_sy0">=</text:span> <text:span text:style-name="highlight_kw2">list</text:span><text:span text:style-name="highlight_br0">(</text:span><text:span text:style-name="highlight_br0">)</text:span><text:s text:c="16"/><text:span text:style-name="highlight_co1"># création d'une liste vide à partir du type list</text:span><text:line-break/>ma_liste2 <text:span text:style-name="highlight_sy0">=</text:span> <text:span text:style-name="highlight_br0">[</text:span><text:span text:style-name="highlight_br0">]</text:span><text:s text:c="20"/><text:span text:style-name="highlight_co1"># création d'une liste vide</text:span><text:line-break/>ma_liste3 <text:span text:style-name="highlight_sy0">=</text:span> <text:span text:style-name="highlight_br0">[</text:span><text:span text:style-name="highlight_nu0">0</text:span><text:span text:style-name="highlight_br0">]</text:span>*<text:span text:style-name="highlight_nu0">5</text:span><text:s text:c="17"/><text:span text:style-name="highlight_co1"># création d'une liste contenant 5 cases avec la valeur 0</text:span><text:line-break/>ma_liste4 <text:span text:style-name="highlight_sy0">=</text:span> <text:span text:style-name="highlight_br0">[</text:span><text:span text:style-name="highlight_nu0">0</text:span> <text:span text:style-name="highlight_kw1">for</text:span> i n <text:span text:style-name="highlight_kw2">range</text:span><text:span text:style-name="highlight_br0">(</text:span><text:span text:style-name="highlight_nu0">5</text:span><text:span text:style-name="highlight_br0">)</text:span><text:span text:style-name="highlight_br0">]</text:span><text:s text:c="2"/><text:span text:style-name="highlight_co1"># création d'une liste contenant 5 cases avec la valeur 0</text:span><text:line-break/>ma_liste5 <text:span text:style-name="highlight_sy0">=</text:span> <text:span text:style-name="highlight_br0">[</text:span><text:span text:style-name="highlight_nu0">1</text:span><text:span text:style-name="highlight_sy0">,</text:span><text:span text:style-name="highlight_nu0">2</text:span><text:span text:style-name="highlight_sy0">,</text:span><text:span text:style-name="highlight_nu0">3</text:span><text:span text:style-name="highlight_sy0">,</text:span><text:span text:style-name="highlight_st0">"ICN"</text:span><text:span text:style-name="highlight_sy0">,</text:span><text:span text:style-name="highlight_br0">[</text:span> <text:span text:style-name="highlight_br0">]</text:span><text:span text:style-name="highlight_br0">]</text:span><text:s text:c="5"/><text:span text:style-name="highlight_co1"># création d'une liste contenant 5 cases avec des données de type différent</text:span></text:p>
          </table:table-cell>
        </table:table-row>
      </table:table>
      <text:p text:style-name="Text_20_body">Voici le résultat de ces différentes créations de listes :</text:p>
      <table:table table:style-name="Table">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Type</text:p>
          </table:table-cell>
          <table:table-cell office:value-type="string" table:style-name="tableheader">
            <text:p text:style-name="Table_20_Heading">Taille</text:p>
          </table:table-cell>
          <table:table-cell office:value-type="string" table:style-name="tableheader">
            <text:p text:style-name="Table_20_Heading">Valeur</text:p>
          </table:table-cell>
        </table:table-row>
        <table:table-row>
          <table:table-cell office:value-type="string" table:style-name="tablecell">
            <text:p text:style-name="tablealignleft">ma_liste1</text:p>
          </table:table-cell>
          <table:table-cell office:value-type="string" table:style-name="tablecell">
            <text:p text:style-name="tablealignleft">list</text:p>
          </table:table-cell>
          <table:table-cell office:value-type="string" table:style-name="tablecell"/>
          <table:table-cell office:value-type="string" table:style-name="tablecell">
            <text:p text:style-name="tablealignleft">[ ]</text:p>
          </table:table-cell>
        </table:table-row>
        <table:table-row>
          <table:table-cell office:value-type="string" table:style-name="tablecell">
            <text:p text:style-name="tablealignleft">ma_liste2</text:p>
          </table:table-cell>
          <table:table-cell office:value-type="string" table:style-name="tablecell">
            <text:p text:style-name="tablealignleft">list</text:p>
          </table:table-cell>
          <table:table-cell office:value-type="string" table:style-name="tablecell"/>
          <table:table-cell office:value-type="string" table:style-name="tablecell">
            <text:p text:style-name="tablealignleft">[ ]</text:p>
          </table:table-cell>
        </table:table-row>
        <table:table-row>
          <table:table-cell office:value-type="string" table:style-name="tablecell">
            <text:p text:style-name="tablealignleft">ma_liste3</text:p>
          </table:table-cell>
          <table:table-cell office:value-type="string" table:style-name="tablecell">
            <text:p text:style-name="tablealignleft">list</text:p>
          </table:table-cell>
          <table:table-cell office:value-type="string" table:style-name="tablecell">
            <text:p text:style-name="tablealignleft">5</text:p>
          </table:table-cell>
          <table:table-cell office:value-type="string" table:style-name="tablecell">
            <text:p text:style-name="tablealignleft">[0,0,0,0,0]</text:p>
          </table:table-cell>
        </table:table-row>
        <table:table-row>
          <table:table-cell office:value-type="string" table:style-name="tablecell">
            <text:p text:style-name="tablealignleft">ma_liste4</text:p>
          </table:table-cell>
          <table:table-cell office:value-type="string" table:style-name="tablecell">
            <text:p text:style-name="tablealignleft">list</text:p>
          </table:table-cell>
          <table:table-cell office:value-type="string" table:style-name="tablecell">
            <text:p text:style-name="tablealignleft">5</text:p>
          </table:table-cell>
          <table:table-cell office:value-type="string" table:style-name="tablecell">
            <text:p text:style-name="tablealignleft">[0,0,0,0,0]</text:p>
          </table:table-cell>
        </table:table-row>
        <table:table-row>
          <table:table-cell office:value-type="string" table:style-name="tablecell">
            <text:p text:style-name="tablealignleft">ma_liste5</text:p>
          </table:table-cell>
          <table:table-cell office:value-type="string" table:style-name="tablecell">
            <text:p text:style-name="tablealignleft">list</text:p>
          </table:table-cell>
          <table:table-cell office:value-type="string" table:style-name="tablecell">
            <text:p text:style-name="tablealignleft">5</text:p>
          </table:table-cell>
          <table:table-cell office:value-type="string" table:style-name="tablecell">
            <text:p text:style-name="tablealignleft">[1,2,3,'ICN', [ ] ]</text:p>
          </table:table-cell>
        </table:table-row>
      </table:table>
      <text:h text:style-name="Heading_20_3" text:outline-level="3"><text:bookmark-start text:name="__RefHeading___acces_a_une_case_d_une_liste_8"/><text:bookmark-start text:name="acces_a_une_case_d_une_liste"/>Accès à une case d'une liste<text:bookmark-end text:name="__RefHeading___acces_a_une_case_d_une_liste_8"/><text:bookmark-end text:name="acces_a_une_case_d_une_liste"/></text:h>
      <text:list text:style-name="List_20_1" text:continue-numbering="false">
        <text:list-item>
          <text:p text:style-name="LastListParagraph_List_20_1_Content_First"> Accès en lecture :</text:p>
        </text:list-item>
      </text:list>
      <table:table table:style-name="Table">
        <table:table-column table:style-name="odt_auto_style_table_column_10_1"/>
        <table:table-row>
          <table:table-cell office:value-type="string" table:style-name="PluginODTAutoStyle_TableCell_21">
            <text:p text:style-name="Preformatted_20_Text">In <text:span text:style-name="highlight_br0">[</text:span><text:span text:style-name="highlight_br0">]</text:span>: ma_liste5<text:span text:style-name="highlight_br0">[</text:span><text:span text:style-name="highlight_nu0">3</text:span><text:span text:style-name="highlight_br0">]</text:span><text:line-break/>Out<text:span text:style-name="highlight_br0">[</text:span><text:span text:style-name="highlight_br0">]</text:span>: <text:span text:style-name="highlight_st0">'ICN'</text:span></text:p>
          </table:table-cell>
        </table:table-row>
      </table:table>
      <text:list text:style-name="List_20_1" text:continue-numbering="false">
        <text:list-item>
          <text:p text:style-name="LastListParagraph_List_20_1_Content_First"> mise à jour d'une case</text:p>
        </text:list-item>
      </text:list>
      <table:table table:style-name="Table">
        <table:table-column table:style-name="odt_auto_style_table_column_11_1"/>
        <table:table-row>
          <table:table-cell office:value-type="string" table:style-name="PluginODTAutoStyle_TableCell_23">
            <text:p text:style-name="Preformatted_20_Text">In <text:span text:style-name="highlight_br0">[</text:span><text:span text:style-name="highlight_br0">]</text:span>: ma_liste5<text:span text:style-name="highlight_br0">[</text:span><text:span text:style-name="highlight_nu0">3</text:span><text:span text:style-name="highlight_br0">]</text:span> <text:span text:style-name="highlight_sy0">=</text:span> <text:span text:style-name="highlight_st0">'Informatique'</text:span></text:p>
          </table:table-cell>
        </table:table-row>
      </table:table>
      <text:p text:style-name="Text_20_body">Le contenu de la liste a changé :</text:p>
      <table:table table:style-name="Table">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Type</text:p>
          </table:table-cell>
          <table:table-cell office:value-type="string" table:style-name="tableheader">
            <text:p text:style-name="Table_20_Heading">Taille</text:p>
          </table:table-cell>
          <table:table-cell office:value-type="string" table:style-name="tableheader">
            <text:p text:style-name="Table_20_Heading">Valeur</text:p>
          </table:table-cell>
        </table:table-row>
        <table:table-row>
          <table:table-cell office:value-type="string" table:style-name="tablecell">
            <text:p text:style-name="tablealignleft">ma_liste5</text:p>
          </table:table-cell>
          <table:table-cell office:value-type="string" table:style-name="tablecell">
            <text:p text:style-name="tablealignleft">list</text:p>
          </table:table-cell>
          <table:table-cell office:value-type="string" table:style-name="tablecell">
            <text:p text:style-name="tablealignleft">5</text:p>
          </table:table-cell>
          <table:table-cell office:value-type="string" table:style-name="tablecell">
            <text:p text:style-name="tablealignleft">[1,2,3,'Informatique', [ ] ]</text:p>
          </table:table-cell>
        </table:table-row>
      </table:table>
      <text:h text:style-name="Heading_20_3" text:outline-level="3"><text:bookmark-start text:name="__RefHeading___operations_sur_les_listes_9"/><text:bookmark-start text:name="operations_sur_les_listes"/>Opérations sur les listes<text:bookmark-end text:name="__RefHeading___operations_sur_les_listes_9"/><text:bookmark-end text:name="operations_sur_les_listes"/></text:h>
      <table:table table:style-name="Table">
        <table:table-column/>
        <table:table-column/>
        <table:table-column/>
        <table:table-column/>
        <table:table-row>
          <table:table-cell office:value-type="string" table:style-name="tableheader">
            <text:p text:style-name="Table_20_Heading">Description</text:p>
          </table:table-cell>
          <table:table-cell office:value-type="string" table:style-name="tableheader">
            <text:p text:style-name="Table_20_Heading">Instruction python</text:p>
          </table:table-cell>
          <table:table-cell office:value-type="string" table:style-name="tableheader">
            <text:p text:style-name="Table_20_Heading">Contenu de ma_liste5</text:p>
          </table:table-cell>
          <table:table-cell office:value-type="string" table:style-name="tablecell">
            <text:p text:style-name="tablealignleft">Remarque</text:p>
          </table:table-cell>
        </table:table-row>
        <table:table-row>
          <table:table-cell office:value-type="string" table:style-name="tablecell">
            <text:p text:style-name="tablealignleft">Ajouter un élément <text:line-break/>à la fin de la liste </text:p>
          </table:table-cell>
          <table:table-cell office:value-type="string" table:style-name="tablecell">
            <text:p text:style-name="tablealignleft">ma_liste5.append(56)</text:p>
          </table:table-cell>
          <table:table-cell office:value-type="string" table:style-name="tablecell">
            <text:p text:style-name="tablealignleft">[1,2,3,'Informatique', [ ], 56 ]</text:p>
          </table:table-cell>
          <table:table-cell office:value-type="string" table:style-name="tablecell"/>
        </table:table-row>
        <table:table-row>
          <table:table-cell office:value-type="string" table:style-name="tablecell">
            <text:p text:style-name="tablealignleft">Insérer un élément <text:line-break/>dans la liste</text:p>
          </table:table-cell>
          <table:table-cell office:value-type="string" table:style-name="tablecell">
            <text:p text:style-name="tablealignleft">ma_liste5.insert(1, “S”)</text:p>
          </table:table-cell>
          <table:table-cell office:value-type="string" table:style-name="tablecell">
            <text:p text:style-name="tablealignleft">[1,'S',2,3,'Informatique', [ ], 56 ]</text:p>
          </table:table-cell>
          <table:table-cell office:value-type="string" table:style-name="tablecell">
            <text:p text:style-name="tablealignleft">La lettre <text:span text:style-name="Strong_20_Emphasis">S</text:span> <text:line-break/>a été insérée à l'indice 1</text:p>
          </table:table-cell>
        </table:table-row>
        <table:table-row>
          <table:table-cell office:value-type="string" table:style-name="tablecell">
            <text:p text:style-name="tablealignleft">Supprimer un élément <text:line-break/>dans la liste</text:p>
          </table:table-cell>
          <table:table-cell office:value-type="string" table:style-name="tablecell">
            <text:p text:style-name="tablealignleft">ma_liste5.remove(“S”)</text:p>
          </table:table-cell>
          <table:table-cell office:value-type="string" table:style-name="tablecell">
            <text:p text:style-name="tablealignleft">[1,2,3,'Informatique', [ ], 56 ]</text:p>
          </table:table-cell>
          <table:table-cell office:value-type="string" table:style-name="tablecell">
            <text:p text:style-name="tablealignleft">Il faut préciser l'élément <text:line-break/>à supprimer et non pas son indice</text:p>
          </table:table-cell>
        </table:table-row>
        <table:table-row>
          <table:table-cell office:value-type="string" table:style-name="tablecell">
            <text:p text:style-name="tablealignleft">Rechercher un élément dans la liste</text:p>
          </table:table-cell>
          <table:table-cell office:value-type="string" table:style-name="tablecell">
            <text:p text:style-name="tablealignleft">if element in ma_liste5:</text:p>
          </table:table-cell>
          <table:table-cell office:value-type="string" table:style-name="tablecell"/>
          <table:table-cell office:value-type="string" table:style-name="tablecell"/>
        </table:table-row>
        <table:table-row>
          <table:table-cell office:value-type="string" table:style-name="tablecell">
            <text:p text:style-name="tablealignleft">Fournir l'emplacement d'un élément dans la liste</text:p>
          </table:table-cell>
          <table:table-cell office:value-type="string" table:style-name="tablecell">
            <text:p text:style-name="tablealignleft">ma liste5.index(element)</text:p>
          </table:table-cell>
          <table:table-cell office:value-type="string" table:style-name="tablecell">
            <text:p text:style-name="tablealignleft">renvoie 3 à ma liste5.index(2)</text:p>
          </table:table-cell>
          <table:table-cell office:value-type="string" table:style-name="tablecell"/>
        </table:table-row>
      </table:table>
      <text:list text:style-name="List_20_1" text:continue-numbering="false">
        <text:list-item>
          <text:p text:style-name="LastListParagraph_List_20_1_Content_First"> Parcourir une liste</text:p>
        </text:list-item>
      </text:list>
      <table:table table:style-name="Table">
        <table:table-column table:style-name="odt_auto_style_table_column_14_1"/>
        <table:table-row>
          <table:table-cell office:value-type="string" table:style-name="PluginODTAutoStyle_TableCell_25">
            <text:p text:style-name="Preformatted_20_Text"><text:span text:style-name="highlight_kw1">for</text:span> element <text:span text:style-name="highlight_kw1">in</text:span> ma_liste5:<text:line-break/><text:s text:c="3"/><text:span text:style-name="highlight_kw1">print</text:span><text:span text:style-name="highlight_br0">(</text:span>element<text:span text:style-name="highlight_br0">)</text:span></text:p>
          </table:table-cell>
        </table:table-row>
      </table:table>
      <text:p text:style-name="Text_20_body">La boucle for permet de <text:span text:style-name="Strong_20_Emphasis">parcourir</text:span> la liste et la variable <text:span text:style-name="Strong_20_Emphasis">element</text:span> va prendre successivement les valeurs de chaque élément de la liste.</text:p>
      <text:list text:style-name="List_20_1" text:continue-numbering="false">
        <text:list-item>
          <text:p text:style-name="LastListParagraph_List_20_1_Content_First"> Parcourir une liste avec la méthode enumerate</text:p>
        </text:list-item>
      </text:list>
      <table:table table:style-name="Table">
        <table:table-column table:style-name="odt_auto_style_table_column_15_1"/>
        <table:table-row>
          <table:table-cell office:value-type="string" table:style-name="PluginODTAutoStyle_TableCell_27">
            <text:p text:style-name="Preformatted_20_Text"><text:span text:style-name="highlight_kw1">for</text:span> element <text:span text:style-name="highlight_kw1">in</text:span> <text:span text:style-name="highlight_kw2">enumerate</text:span><text:span text:style-name="highlight_br0">(</text:span>ma_liste5<text:span text:style-name="highlight_br0">)</text:span>:<text:line-break/><text:s text:c="3"/><text:span text:style-name="highlight_kw1">print</text:span><text:span text:style-name="highlight_br0">(</text:span>element<text:span text:style-name="highlight_br0">)</text:span><text:line-break/>Cela renvoie<text:line-break/><text:span text:style-name="highlight_br0">(</text:span><text:span text:style-name="highlight_nu0">0</text:span><text:span text:style-name="highlight_sy0">,</text:span> <text:span text:style-name="highlight_nu0">1</text:span><text:span text:style-name="highlight_br0">)</text:span><text:line-break/><text:span text:style-name="highlight_br0">(</text:span><text:span text:style-name="highlight_nu0">1</text:span><text:span text:style-name="highlight_sy0">,</text:span> <text:span text:style-name="highlight_nu0">2</text:span><text:span text:style-name="highlight_br0">)</text:span><text:line-break/><text:span text:style-name="highlight_br0">(</text:span><text:span text:style-name="highlight_nu0">2</text:span><text:span text:style-name="highlight_sy0">,</text:span> <text:span text:style-name="highlight_nu0">3</text:span><text:span text:style-name="highlight_br0">)</text:span><text:line-break/><text:span text:style-name="highlight_br0">(</text:span><text:span text:style-name="highlight_nu0">3</text:span><text:span text:style-name="highlight_sy0">,</text:span> <text:span text:style-name="highlight_st0">'Informatique'</text:span><text:span text:style-name="highlight_br0">)</text:span><text:line-break/><text:span text:style-name="highlight_br0">(</text:span><text:span text:style-name="highlight_nu0">4</text:span><text:span text:style-name="highlight_sy0">,</text:span> <text:span text:style-name="highlight_br0">[</text:span><text:span text:style-name="highlight_br0">]</text:span><text:span text:style-name="highlight_br0">)</text:span><text:line-break/><text:span text:style-name="highlight_br0">(</text:span><text:span text:style-name="highlight_nu0">5</text:span><text:span text:style-name="highlight_sy0">,</text:span> <text:span text:style-name="highlight_nu0">56</text:span><text:span text:style-name="highlight_br0">)</text:span></text:p>
          </table:table-cell>
        </table:table-row>
      </table:table>
      <text:p text:style-name="Text_20_body">La boucle for permet de <text:span text:style-name="Strong_20_Emphasis">parcourir</text:span> la liste et la variable <text:span text:style-name="Strong_20_Emphasis">element</text:span> va prendre successivement un couple de valeurs constitué de l'indice et de la valeur de chaque élément de la liste. Il s'agit d'un <text:span text:style-name="Strong_20_Emphasis">tuple</text:span> (n-uplets)</text:p>
      <text:p text:style-name="Text_20_body"><draw:frame draw:style-name="PluginODTAutoStyle_Frame_29_text_frame" draw:name="Frame4" text:anchor-type="paragraph" svg:width="481.89pt" draw:z-index="0" svg:min-height="1cm"><draw:text-box><table:table table:style-name="PluginODTAutoStyle_Table_30"><table:table-column table:style-name="odt_auto_style_table_column_16_1"/><table:table-row><table:table-cell office:value-type="string" table:style-name="PluginODTAutoStyle_TableCell_31"><text:h text:style-name="Heading_20_3" text:outline-level="3"><text:bookmark-start text:name="__RefHeading___exercice1_10"/><text:bookmark-start text:name="exercice1"/>Exercice1<text:bookmark-end text:name="__RefHeading___exercice1_10"/><text:bookmark-end text:name="exercice1"/></text:h><text:p text:style-name="Text_20_body">Voici le programme qui permet de lancer 12 fois un dé et de compter le nombre de fois que l'on a tiré 1,2,3...</text:p><table:table table:style-name="Table"><table:table-column table:style-name="odt_auto_style_table_column_17_1"/><table:table-row><table:table-cell office:value-type="string" table:style-name="PluginODTAutoStyle_TableCell_33"><text:p text:style-name="Preformatted_20_Text"><text:span text:style-name="highlight_kw1">import</text:span> <text:span text:style-name="highlight_kw3">random</text:span><text:line-break/>k1<text:span text:style-name="highlight_sy0">=</text:span>k2<text:span text:style-name="highlight_sy0">=</text:span>k3<text:span text:style-name="highlight_sy0">=</text:span>k4<text:span text:style-name="highlight_sy0">=</text:span>k5<text:span text:style-name="highlight_sy0">=</text:span>k6<text:span text:style-name="highlight_sy0">=</text:span><text:span text:style-name="highlight_nu0">0</text:span><text:line-break/><text:span text:style-name="highlight_kw1">for</text:span> i <text:span text:style-name="highlight_kw1">in</text:span> <text:span text:style-name="highlight_kw2">range</text:span><text:span text:style-name="highlight_br0">(</text:span><text:span text:style-name="highlight_nu0">1</text:span><text:span text:style-name="highlight_sy0">,</text:span><text:span text:style-name="highlight_nu0">13</text:span><text:span text:style-name="highlight_br0">)</text:span>:<text:line-break/><text:s text:c="8"/>de <text:span text:style-name="highlight_sy0">=</text:span> <text:span text:style-name="highlight_kw3">random</text:span>.<text:span text:style-name="highlight_me1">randint</text:span><text:span text:style-name="highlight_br0">(</text:span><text:span text:style-name="highlight_nu0">1</text:span><text:span text:style-name="highlight_sy0">,</text:span><text:span text:style-name="highlight_nu0">6</text:span><text:span text:style-name="highlight_br0">)</text:span><text:line-break/><text:s text:c="8"/><text:span text:style-name="highlight_kw1">print</text:span> <text:span text:style-name="highlight_br0">(</text:span>de<text:span text:style-name="highlight_br0">)</text:span><text:line-break/><text:s text:c="8"/><text:span text:style-name="highlight_kw1">if</text:span> de<text:span text:style-name="highlight_sy0">==</text:span><text:span text:style-name="highlight_nu0">1</text:span>:<text:line-break/><text:s text:c="16"/>k1<text:span text:style-name="highlight_sy0">=</text:span>k1+<text:span text:style-name="highlight_nu0">1</text:span><text:line-break/><text:s text:c="8"/><text:span text:style-name="highlight_kw1">elif</text:span> de<text:span text:style-name="highlight_sy0">==</text:span><text:span text:style-name="highlight_nu0">2</text:span>:<text:line-break/><text:s text:c="16"/>k2<text:span text:style-name="highlight_sy0">=</text:span>k2+<text:span text:style-name="highlight_nu0">1</text:span><text:line-break/><text:s text:c="8"/><text:span text:style-name="highlight_kw1">elif</text:span> de<text:span text:style-name="highlight_sy0">==</text:span><text:span text:style-name="highlight_nu0">3</text:span>:<text:line-break/><text:s text:c="16"/>k3<text:span text:style-name="highlight_sy0">=</text:span>k3+<text:span text:style-name="highlight_nu0">1</text:span><text:line-break/><text:s text:c="8"/><text:span text:style-name="highlight_kw1">elif</text:span> de<text:span text:style-name="highlight_sy0">==</text:span><text:span text:style-name="highlight_nu0">4</text:span>:<text:line-break/><text:s text:c="16"/>k4<text:span text:style-name="highlight_sy0">=</text:span>k4+<text:span text:style-name="highlight_nu0">1</text:span><text:line-break/><text:s text:c="8"/><text:span text:style-name="highlight_kw1">elif</text:span> de<text:span text:style-name="highlight_sy0">==</text:span><text:span text:style-name="highlight_nu0">5</text:span>:<text:line-break/><text:s text:c="16"/>k5<text:span text:style-name="highlight_sy0">=</text:span>k5+<text:span text:style-name="highlight_nu0">1</text:span><text:line-break/><text:s text:c="8"/><text:span text:style-name="highlight_kw1">elif</text:span> de<text:span text:style-name="highlight_sy0">==</text:span><text:span text:style-name="highlight_nu0">6</text:span>:<text:line-break/><text:s text:c="16"/>k6<text:span text:style-name="highlight_sy0">=</text:span>k6+<text:span text:style-name="highlight_nu0">1</text:span><text:line-break/><text:span text:style-name="highlight_kw1">print</text:span> <text:span text:style-name="highlight_br0">(</text:span><text:span text:style-name="highlight_st0">"le nombre de "</text:span><text:span text:style-name="highlight_sy0">,</text:span><text:span text:style-name="highlight_nu0">1</text:span><text:span text:style-name="highlight_sy0">,</text:span><text:span text:style-name="highlight_st0">"est "</text:span><text:span text:style-name="highlight_sy0">,</text:span>k1<text:span text:style-name="highlight_br0">)</text:span><text:line-break/><text:span text:style-name="highlight_kw1">print</text:span> <text:span text:style-name="highlight_br0">(</text:span><text:span text:style-name="highlight_st0">"le nombre de "</text:span><text:span text:style-name="highlight_sy0">,</text:span><text:span text:style-name="highlight_nu0">2</text:span><text:span text:style-name="highlight_sy0">,</text:span><text:span text:style-name="highlight_st0">"est "</text:span><text:span text:style-name="highlight_sy0">,</text:span>k2<text:span text:style-name="highlight_br0">)</text:span><text:line-break/><text:span text:style-name="highlight_kw1">print</text:span> <text:span text:style-name="highlight_br0">(</text:span><text:span text:style-name="highlight_st0">"le nombre de "</text:span><text:span text:style-name="highlight_sy0">,</text:span><text:span text:style-name="highlight_nu0">3</text:span><text:span text:style-name="highlight_sy0">,</text:span><text:span text:style-name="highlight_st0">"est "</text:span><text:span text:style-name="highlight_sy0">,</text:span>k3<text:span text:style-name="highlight_br0">)</text:span><text:line-break/><text:span text:style-name="highlight_kw1">print</text:span> <text:span text:style-name="highlight_br0">(</text:span><text:span text:style-name="highlight_st0">"le nombre de "</text:span><text:span text:style-name="highlight_sy0">,</text:span><text:span text:style-name="highlight_nu0">4</text:span><text:span text:style-name="highlight_sy0">,</text:span><text:span text:style-name="highlight_st0">"est "</text:span><text:span text:style-name="highlight_sy0">,</text:span>k4<text:span text:style-name="highlight_br0">)</text:span><text:line-break/><text:span text:style-name="highlight_kw1">print</text:span> <text:span text:style-name="highlight_br0">(</text:span><text:span text:style-name="highlight_st0">"le nombre de "</text:span><text:span text:style-name="highlight_sy0">,</text:span><text:span text:style-name="highlight_nu0">5</text:span><text:span text:style-name="highlight_sy0">,</text:span><text:span text:style-name="highlight_st0">"est "</text:span><text:span text:style-name="highlight_sy0">,</text:span>k5<text:span text:style-name="highlight_br0">)</text:span><text:line-break/><text:span text:style-name="highlight_kw1">print</text:span> <text:span text:style-name="highlight_br0">(</text:span><text:span text:style-name="highlight_st0">"le nombre de "</text:span><text:span text:style-name="highlight_sy0">,</text:span><text:span text:style-name="highlight_nu0">6</text:span><text:span text:style-name="highlight_sy0">,</text:span><text:span text:style-name="highlight_st0">"est "</text:span><text:span text:style-name="highlight_sy0">,</text:span>k6<text:span text:style-name="highlight_br0">)</text:span></text:p></table:table-cell></table:table-row></table:table><text:p text:style-name="Text_20_body">Essayez de réaliser le même programme en utilisant des tableaux.</text:p></table:table-cell></table:table-row></table:table></draw:text-box></draw:frame><draw:frame draw:style-name="PluginODTAutoStyle_Frame_35_text_frame" draw:name="Frame5" text:anchor-type="paragraph" svg:width="481.89pt" draw:z-index="0" svg:min-height="1cm"><draw:text-box><table:table table:style-name="PluginODTAutoStyle_Table_36"><table:table-column table:style-name="odt_auto_style_table_column_18_1"/><table:table-row><table:table-cell office:value-type="string" table:style-name="PluginODTAutoStyle_TableCell_37"><text:h text:style-name="Heading_20_3" text:outline-level="3"><text:bookmark-start text:name="__RefHeading___exercice_2_11"/><text:bookmark-start text:name="exercice_2"/>Exercice 2<text:bookmark-end text:name="__RefHeading___exercice_2_11"/><text:bookmark-end text:name="exercice_2"/></text:h><text:p text:style-name="Text_20_body">Écrire un programme qui trouve la plus grande note dans une liste de 10 notes.</text:p><text:p text:style-name="Text_20_body">Il faudra d'abord saisir les 10 notes. Pour cela, utilisez l'instruction permettant de saisir une valeur numérique que vous ajouterez dans le tableau.</text:p></table:table-cell></table:table-row></table:table></draw:text-box></draw:frame><draw:frame draw:style-name="PluginODTAutoStyle_Frame_39_text_frame" draw:name="Frame6" text:anchor-type="paragraph" svg:width="481.89pt" draw:z-index="0" svg:min-height="1cm"><draw:text-box><table:table table:style-name="PluginODTAutoStyle_Table_40"><table:table-column table:style-name="odt_auto_style_table_column_19_1"/><table:table-row><table:table-cell office:value-type="string" table:style-name="PluginODTAutoStyle_TableCell_41"><text:h text:style-name="Heading_20_3" text:outline-level="3"><text:bookmark-start text:name="__RefHeading___exercice_3_12"/><text:bookmark-start text:name="exercice_3"/>Exercice 3<text:bookmark-end text:name="__RefHeading___exercice_3_12"/><text:bookmark-end text:name="exercice_3"/></text:h><text:p text:style-name="Text_20_body">Ecris un programme répertoire permettant de donner le numéro de téléphone d'une personne à partir de son prénom. Pour cela, tu vas associer des numéros de téléphone à des prénoms en utilisant deux listes :</text:p><text:list text:style-name="List_20_1" text:continue-numbering="false"><text:list-item><text:p text:style-name="List_20_1_Content_First"> la première liste <text:span text:style-name="Strong_20_Emphasis">prenom</text:span> contiendra les prénoms de telle sorte que le prénom d'une personne soit accessible par <text:span text:style-name="Strong_20_Emphasis">prenom[i]</text:span>,</text:p></text:list-item><text:list-item><text:p text:style-name="List_20_1_Content_Last"> la deuxième liste <text:span text:style-name="Strong_20_Emphasis">tel</text:span> contiendra le numéro de téléphone de sorte que le numéro <text:span text:style-name="Strong_20_Emphasis">tel[i]</text:span> soit associé à la personne <text:span text:style-name="Strong_20_Emphasis">prenom[i]</text:span>.</text:p></text:list-item></text:list><text:p text:style-name="Text_20_body">Ton programme doit contenir la liste de 10 prénoms et permettre de donner le numéro de téléphone d'un prénom que l'utilisateur va saisir.
On suppose que les données ne seront pas saisies par l'utilisateur, mais directement entrées dans le programme.</text:p></table:table-cell></table:table-row></table:table></draw:text-box></draw:frame><draw:frame draw:style-name="PluginODTAutoStyle_Frame_43_text_frame" draw:name="Frame7" text:anchor-type="paragraph" svg:width="481.89pt" draw:z-index="0" svg:min-height="1cm"><draw:text-box><table:table table:style-name="PluginODTAutoStyle_Table_44"><table:table-column table:style-name="odt_auto_style_table_column_20_1"/><table:table-row><table:table-cell office:value-type="string" table:style-name="PluginODTAutoStyle_TableCell_45"><text:h text:style-name="Heading_20_3" text:outline-level="3"><text:bookmark-start text:name="__RefHeading___exercice_4_13"/><text:bookmark-start text:name="exercice_4"/>Exercice 4<text:bookmark-end text:name="__RefHeading___exercice_4_13"/><text:bookmark-end text:name="exercice_4"/></text:h><text:p text:style-name="Text_20_body">Ecrire un programme qui permet la saisie de 4 éléments:<text:line-break/>
le numéro de jour dans la semaine<text:line-break/>
le numéro de jour dans le mois<text:line-break/>
le numéro de mois<text:line-break/>
l'année<text:line-break/>
Après avoir contrôlé la valeur de ces 4 données, vous ferez afficher le nom du jour dans la semaine, le numéro du jour, le mois, et l'année.<text:line-break/>
Pour l'année, si sa valeur est inférieure à 17, c'est une année 2000, sinon, c'est une année 1900.<text:line-break/></text:p><text:p text:style-name="Text_20_body">Exemple de saisie: 3, 10, 5, 16<text:line-break/>
Affichage correspondant: Mercredi 10 mai 2016.</text:p></table:table-cell></table:table-row></table:table></draw:text-box></draw:frame></text:p>
      <text:h text:style-name="Heading_20_3" text:outline-level="3"><text:bookmark-start text:name="__RefHeading___les_listes_bidirectionnelles_14"/><text:bookmark-start text:name="les_listes_bidirectionnelles"/>Les listes bidirectionnelles<text:bookmark-end text:name="__RefHeading___les_listes_bidirectionnelles_14"/><text:bookmark-end text:name="les_listes_bidirectionnelles"/></text:h>
      <text:p text:style-name="Text_20_body">Pour représenter une table à double entrée, on peut utiliser les listes de la manière suivante comme pour gérer ce tableau de 4 lignes de 3 colonnes.</text:p>
      <table:table table:style-name="Table">
        <table:table-column/>
        <table:table-column/>
        <table:table-column/>
        <table:table-row>
          <table:table-cell office:value-type="string" table:style-name="tablecell">
            <text:p text:style-name="tablealignleft">Trimestre </text:p>
          </table:table-cell>
          <table:table-cell office:value-type="string" table:style-name="tablecell">
            <text:p text:style-name="tablealignleft">Français</text:p>
          </table:table-cell>
          <table:table-cell office:value-type="string" table:style-name="tablecell">
            <text:p text:style-name="tablealignleft">Maths</text:p>
          </table:table-cell>
        </table:table-row>
        <table:table-row>
          <table:table-cell office:value-type="string" table:style-name="tablecell">
            <text:p text:style-name="tablealignleft">1</text:p>
          </table:table-cell>
          <table:table-cell office:value-type="string" table:style-name="tablecell">
            <text:p text:style-name="tablealignleft">12</text:p>
          </table:table-cell>
          <table:table-cell office:value-type="string" table:style-name="tablecell">
            <text:p text:style-name="tablealignleft">15</text:p>
          </table:table-cell>
        </table:table-row>
        <table:table-row>
          <table:table-cell office:value-type="string" table:style-name="tablecell">
            <text:p text:style-name="tablealignleft">2</text:p>
          </table:table-cell>
          <table:table-cell office:value-type="string" table:style-name="tablecell">
            <text:p text:style-name="tablealignleft">14</text:p>
          </table:table-cell>
          <table:table-cell office:value-type="string" table:style-name="tablecell">
            <text:p text:style-name="tablealignleft">16</text:p>
          </table:table-cell>
        </table:table-row>
        <table:table-row>
          <table:table-cell office:value-type="string" table:style-name="tablecell">
            <text:p text:style-name="tablealignleft">3</text:p>
          </table:table-cell>
          <table:table-cell office:value-type="string" table:style-name="tablecell">
            <text:p text:style-name="tablealignleft">18</text:p>
          </table:table-cell>
          <table:table-cell office:value-type="string" table:style-name="tablecell">
            <text:p text:style-name="tablealignleft">12</text:p>
          </table:table-cell>
        </table:table-row>
      </table:table>
      <text:p text:style-name="Text_20_body">Création de la liste <text:span text:style-name="Strong_20_Emphasis">notes</text:span> avec les différentes cases contenant la valeur 0: </text:p>
      <table:table table:style-name="Table">
        <table:table-column table:style-name="odt_auto_style_table_column_22_1"/>
        <table:table-row>
          <table:table-cell office:value-type="string" table:style-name="PluginODTAutoStyle_TableCell_47">
            <text:p text:style-name="Preformatted_20_Text">notes <text:span text:style-name="highlight_sy0">=</text:span> <text:span text:style-name="highlight_br0">[</text:span> <text:span text:style-name="highlight_br0">[</text:span><text:span text:style-name="highlight_nu0">00</text:span> <text:span text:style-name="highlight_kw1">for</text:span> j <text:span text:style-name="highlight_kw1">in</text:span> <text:span text:style-name="highlight_kw2">range</text:span><text:span text:style-name="highlight_br0">(</text:span><text:span text:style-name="highlight_nu0">4</text:span><text:span text:style-name="highlight_br0">)</text:span><text:span text:style-name="highlight_br0">]</text:span><text:s text:c="2"/><text:span text:style-name="highlight_kw1">for</text:span> i <text:span text:style-name="highlight_kw1">in</text:span> <text:span text:style-name="highlight_kw2">range</text:span><text:span text:style-name="highlight_br0">(</text:span><text:span text:style-name="highlight_nu0">3</text:span><text:span text:style-name="highlight_br0">)</text:span><text:span text:style-name="highlight_br0">]</text:span></text:p>
          </table:table-cell>
        </table:table-row>
      </table:table>
      <text:p text:style-name="Text_20_body">La liste notes se présente ainsi :</text:p>
      <table:table table:style-name="Table">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Type</text:p>
          </table:table-cell>
          <table:table-cell office:value-type="string" table:style-name="tableheader">
            <text:p text:style-name="Table_20_Heading">Taille</text:p>
          </table:table-cell>
          <table:table-cell office:value-type="string" table:style-name="tableheader">
            <text:p text:style-name="Table_20_Heading">Valeur</text:p>
          </table:table-cell>
        </table:table-row>
        <table:table-row>
          <table:table-cell office:value-type="string" table:style-name="tablecell">
            <text:p text:style-name="tablealignleft">notes</text:p>
          </table:table-cell>
          <table:table-cell office:value-type="string" table:style-name="tablecell">
            <text:p text:style-name="tablealignleft">list</text:p>
          </table:table-cell>
          <table:table-cell office:value-type="string" table:style-name="tablecell">
            <text:p text:style-name="tablealignleft">3</text:p>
          </table:table-cell>
          <table:table-cell office:value-type="string" table:style-name="tablecell">
            <text:p text:style-name="tablealignleft">[ [0,0,0,0], [0,0,0,0], [0,0,0,0] ]</text:p>
          </table:table-cell>
        </table:table-row>
      </table:table>
      <text:p text:style-name="Text_20_body">La case de la colonne <text:span text:style-name="Strong_20_Emphasis">i</text:span> et la ligne <text:span text:style-name="Strong_20_Emphasis">j</text:span> de la liste notes est désignée par l'expression <text:span text:style-name="Strong_20_Emphasis">notes[i][j]</text:span>. Pour mettre la note 15 en Maths au premier trimestre on écrit l'instruction suivante :</text:p>
      <table:table table:style-name="Table">
        <table:table-column table:style-name="odt_auto_style_table_column_24_1"/>
        <table:table-row>
          <table:table-cell office:value-type="string" table:style-name="PluginODTAutoStyle_TableCell_49">
            <text:p text:style-name="Preformatted_20_Text">notes<text:span text:style-name="highlight_br0">[</text:span><text:span text:style-name="highlight_nu0">2</text:span><text:span text:style-name="highlight_br0">]</text:span><text:span text:style-name="highlight_br0">[</text:span><text:span text:style-name="highlight_nu0">1</text:span><text:span text:style-name="highlight_br0">]</text:span> <text:span text:style-name="highlight_sy0">=</text:span> <text:span text:style-name="highlight_nu0">15</text:span></text:p>
          </table:table-cell>
        </table:table-row>
      </table:table>
      <text:p text:style-name="Text_20_body">La liste <text:span text:style-name="Strong_20_Emphasis">notes</text:span> est modifiée :</text:p>
      <table:table table:style-name="Table">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Type</text:p>
          </table:table-cell>
          <table:table-cell office:value-type="string" table:style-name="tableheader">
            <text:p text:style-name="Table_20_Heading">Taille</text:p>
          </table:table-cell>
          <table:table-cell office:value-type="string" table:style-name="tableheader">
            <text:p text:style-name="Table_20_Heading">Valeur</text:p>
          </table:table-cell>
        </table:table-row>
        <table:table-row>
          <table:table-cell office:value-type="string" table:style-name="tablecell">
            <text:p text:style-name="tablealignleft">notes</text:p>
          </table:table-cell>
          <table:table-cell office:value-type="string" table:style-name="tablecell">
            <text:p text:style-name="tablealignleft">list</text:p>
          </table:table-cell>
          <table:table-cell office:value-type="string" table:style-name="tablecell">
            <text:p text:style-name="tablealignleft">3</text:p>
          </table:table-cell>
          <table:table-cell office:value-type="string" table:style-name="tablecell">
            <text:p text:style-name="tablealignleft">[ [0,0,0,0], [0,10,0,0], [0,15,0,0] ]</text:p>
          </table:table-cell>
        </table:table-row>
      </table:table>
      <text:h text:style-name="Heading_20_3" text:outline-level="3"><text:bookmark-start text:name="__RefHeading___retour_au_coursles_instructions_du_langage_python_15"/><text:bookmark-start text:name="retour_au_coursles_instructions_du_langage_python"/>Retour au cours : Les instructions du langage Python<text:bookmark-end text:name="__RefHeading___retour_au_coursles_instructions_du_langage_python_15"/><text:bookmark-end text:name="retour_au_coursles_instructions_du_langage_python"/></text:h>
      <text:p text:style-name="Text_20_body"><draw:frame draw:style-name="PluginODTAutoStyle_Frame_51_text_frame" draw:name="Frame8" text:anchor-type="paragraph" svg:width="481.89pt" draw:z-index="0" svg:min-height="1cm"><draw:text-box><table:table table:style-name="PluginODTAutoStyle_Table_52"><table:table-column table:style-name="odt_auto_style_table_column_26_1"/><table:table-row><table:table-cell office:value-type="string" table:style-name="PluginODTAutoStyle_TableCell_53"><text:list text:style-name="List_20_1" text:continue-numbering="false"><text:list-item><text:p text:style-name="LastListParagraph_List_20_1_Content_First"> <text:a xlink:type="simple" xlink:href="https://siocours.lycees.nouvelle-aquitaine.pro/doku.php/icn/facultatif/c_langage_python" text:style-name="Internet_20_link" text:visited-style-name="Visited_20_Internet_20_Link">Cours : Les instructions du langage Python</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4.89pt" style:rel-width="9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481.89pt"/>
    </style:style>
    <style:style style:name="odt_auto_style_table_column_7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464.89pt"/>
    </style:style>
    <style:style style:name="highlight_kw2" style:family="text">
      <style:text-properties fo:color="#000000" fo:font-weight="bold"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0_1" style:family="table-column">
      <style:table-column-properties style:column-width="464.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1_1" style:family="table-column">
      <style:table-column-properties style:column-width="464.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64.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5_1" style:family="table-column">
      <style:table-column-properties style:column-width="464.89pt"/>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481.89pt"/>
    </style:style>
    <style:style style:name="odt_auto_style_table_column_16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64.89pt"/>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481.89pt"/>
    </style:style>
    <style:style style:name="odt_auto_style_table_column_18_1" style:family="table-column">
      <style:table-column-properties style:column-width="481.89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Frame_3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0" style:family="table">
      <style:table-properties table:align="center" fo:margin-right="auto" fo:margin-bottom="18pt" fo:margin-left="auto" style:rel-width="100%" style:width="481.89pt"/>
    </style:style>
    <style:style style:name="odt_auto_style_table_column_19_1" style:family="table-column">
      <style:table-column-properties style:column-width="481.89pt"/>
    </style:style>
    <style:style style:name="PluginODTAutoStyle_TableCell_41" style:family="table-cell">
      <style:table-cell-properties style:vertical-align="middle" fo:padding="0.3cm" fo:border="none"/>
    </style:style>
    <style:style style:name="PluginODTAutoStyle_Paragraph_42" style:family="paragraph">
      <style:paragraph-properties fo:padding="0.3cm"/>
    </style:style>
    <style:style style:name="PluginODTAutoStyle_Frame_4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4" style:family="table">
      <style:table-properties table:align="center" fo:margin-right="auto" fo:margin-bottom="18pt" fo:margin-left="auto" style:rel-width="100%" style:width="481.89pt"/>
    </style:style>
    <style:style style:name="odt_auto_style_table_column_20_1" style:family="table-column">
      <style:table-column-properties style:column-width="481.89pt"/>
    </style:style>
    <style:style style:name="PluginODTAutoStyle_TableCell_45" style:family="table-cell">
      <style:table-cell-properties style:vertical-align="middle" fo:padding="0.3cm" fo:border="none"/>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2_1" style:family="table-column">
      <style:table-column-properties style:column-width="464.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4_1" style:family="table-column">
      <style:table-column-properties style:column-width="464.89pt"/>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481.89pt"/>
    </style:style>
    <style:style style:name="odt_auto_style_table_column_26_1" style:family="table-column">
      <style:table-column-properties style:column-width="481.89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cn:facultatif:c_langage_python_liste</dc:title>
  </office:meta>
</office:document-meta>
</file>