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b7fc572e3aa67392c714b724d1cb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c_langage_python_fonction_ex"/><text:bookmark-start text:name="__RefHeading___pythonexercices_avec_les_fonctions_1"/><text:bookmark-start text:name="pythonexercices_avec_les_fonctions"/>Python : exercices avec les fonctions<text:bookmark-end text:name="__RefHeading___pythonexercices_avec_les_fonctions_1"/><text:bookmark-end text:name="pythonexercices_avec_les_fonction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Nous allons réutiliser le <text:span text:style-name="Strong_20_Emphasis">module graphique Turtle</text:span> et le dessin de la fleur basé sur le <text:span text:style-name="Strong_20_Emphasis">losange</text:span>. Le losange sera dessiné à partir des informations suivantes :</text:p>
      <text:list text:style-name="List_20_1" text:continue-numbering="false">
        <text:list-item>
          <text:p text:style-name="List_20_1_Content_First"> des côtés de même <text:span text:style-name="Strong_20_Emphasis">longueur</text:span>,</text:p>
        </text:list-item>
        <text:list-item>
          <text:p text:style-name="List_20_1_Content_Last"> deux angles différents : <text:span text:style-name="Strong_20_Emphasis">angle1</text:span> et <text:span text:style-name="Strong_20_Emphasis">angle2</text:span>. </text:p>
        </text:list-item>
      </text:list>
      <text:p text:style-name="Text_20_body"><draw:frame draw:style-name="mediacenter" draw:name="0" text:anchor-type="paragraph" draw:z-index="0" svg:width="12.514791666667cm" svg:height="5.6620833333333cm"><draw:image xlink:href="Pictures/61b7fc572e3aa67392c714b724d1cb4f.png" xlink:type="simple" xlink:show="embed" xlink:actuate="onLoad"/></draw:frame>
Les instructions de base pour dessiner le losange dont :</text:p>
      <text:list text:style-name="List_20_1" text:continue-numbering="false">
        <text:list-item>
          <text:p text:style-name="List_20_1_Content_First"> la <text:span text:style-name="Strong_20_Emphasis">longueur</text:span> des côtés qui est de 60 pixels,</text:p>
        </text:list-item>
        <text:list-item>
          <text:p text:style-name="List_20_1_Content"> le plus petit ange (angle1) qui est de 30°,</text:p>
        </text:list-item>
        <text:list-item>
          <text:p text:style-name="List_20_1_Content_Last"> le plus grand angle (angle2) qui est de 150°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<text:span text:style-name="highlight_kw3">turtle</text:span> <text:span text:style-name="highlight_kw1">import</text:span> *<text:line-break/>reset<text:span text:style-name="highlight_br0">(</text:span><text:span text:style-name="highlight_br0">)</text:span><text:line-break/>up<text:span text:style-name="highlight_br0">(</text:span><text:span text:style-name="highlight_br0">)</text:span><text:line-break/>color<text:span text:style-name="highlight_br0">(</text:span><text:span text:style-name="highlight_st0">"blue"</text:span><text:span text:style-name="highlight_br0">)</text:span><text:line-break/>goto<text:span text:style-name="highlight_br0">(</text:span><text:span text:style-name="highlight_nu0">00</text:span><text:span text:style-name="highlight_sy0">,</text:span><text:span text:style-name="highlight_nu0">00</text:span><text:span text:style-name="highlight_br0">)</text:span><text:line-break/>down<text:span text:style-name="highlight_br0">(</text:span><text:span text:style-name="highlight_br0">)</text:span><text:line-break/> <text:line-break/>forward<text:span text:style-name="highlight_br0">(</text:span><text:span text:style-name="highlight_nu0">60</text:span><text:span text:style-name="highlight_br0">)</text:span><text:line-break/>right<text:span text:style-name="highlight_br0">(</text:span><text:span text:style-name="highlight_nu0">30</text:span><text:span text:style-name="highlight_br0">)</text:span><text:line-break/>forward<text:span text:style-name="highlight_br0">(</text:span><text:span text:style-name="highlight_nu0">60</text:span><text:span text:style-name="highlight_br0">)</text:span> <text:line-break/>right<text:span text:style-name="highlight_br0">(</text:span><text:span text:style-name="highlight_nu0">150</text:span><text:span text:style-name="highlight_br0">)</text:span><text:line-break/>forward<text:span text:style-name="highlight_br0">(</text:span><text:span text:style-name="highlight_nu0">60</text:span><text:span text:style-name="highlight_br0">)</text:span><text:line-break/>right<text:span text:style-name="highlight_br0">(</text:span><text:span text:style-name="highlight_nu0">30</text:span><text:span text:style-name="highlight_br0">)</text:span><text:line-break/>forward<text:span text:style-name="highlight_br0">(</text:span><text:span text:style-name="highlight_nu0">60</text:span><text:span text:style-name="highlight_br0">)</text:span><text:line-break/>right<text:span text:style-name="highlight_br0">(</text:span><text:span text:style-name="highlight_nu0">150</text:span><text:span text:style-name="highlight_br0">)</text:span></text:p>
          </table:table-cell>
        </table:table-row>
      </table:table>
      <text:h text:style-name="Heading_20_3" text:outline-level="3"><text:bookmark-start text:name="__RefHeading___exercice_1les_variables_3"/><text:bookmark-start text:name="exercice_1les_variables"/>Exercice 1 : les variables<text:bookmark-end text:name="__RefHeading___exercice_1les_variables_3"/><text:bookmark-end text:name="exercice_1les_variables"/></text:h>
      <text:p text:style-name="Text_20_body"><text:span text:style-name="Strong_20_Emphasis">Modifiez</text:span> le programme pour :</text:p>
      <text:list text:style-name="List_20_1" text:continue-numbering="false">
        <text:list-item>
          <text:p text:style-name="List_20_1_Content_First"> permette de <text:span text:style-name="Strong_20_Emphasis">saisir</text:span> en début de programme la <text:span text:style-name="Strong_20_Emphasis">longueur</text:span> des côtés, <text:span text:style-name="Strong_20_Emphasis">angle1</text:span>, la position <text:span text:style-name="Strong_20_Emphasis">x et y</text:span> ainsi que la <text:span text:style-name="Strong_20_Emphasis">couleur</text:span> du losange,</text:p>
        </text:list-item>
        <text:list-item>
          <text:p text:style-name="List_20_1_Content"> <text:span text:style-name="Strong_20_Emphasis">mémoriser</text:span> dans les variables les informations que vous avez saisies,</text:p>
        </text:list-item>
        <text:list-item>
          <text:p text:style-name="List_20_1_Content"> <text:span text:style-name="Strong_20_Emphasis">calculer</text:span> la valeur de angle2 à partir de la valeur de angle1,</text:p>
        </text:list-item>
        <text:list-item>
          <text:p text:style-name="List_20_1_Content_Last"> <text:span text:style-name="Strong_20_Emphasis">utiliser</text:span> vos variables.</text:p>
        </text:list-item>
      </text:list>
      <text:h text:style-name="Heading_20_3" text:outline-level="3"><text:bookmark-start text:name="__RefHeading___exercice_2une_fonction_pour_dessiner_le_losange_4"/><text:bookmark-start text:name="exercice_2une_fonction_pour_dessiner_le_losange"/>Exercice 2 : une fonction pour dessiner le losange<text:bookmark-end text:name="__RefHeading___exercice_2une_fonction_pour_dessiner_le_losange_4"/><text:bookmark-end text:name="exercice_2une_fonction_pour_dessiner_le_losange"/></text:h>
      <text:p text:style-name="Text_20_body">Créez la fonction <text:span text:style-name="Strong_20_Emphasis">losange()</text:span> :</text:p>
      <text:list text:style-name="List_20_1" text:continue-numbering="false">
        <text:list-item>
          <text:p text:style-name="List_20_1_Content_First"> qui accepte en <text:span text:style-name="Strong_20_Emphasis">paramètre</text:span> la longueur des côtés et angle1,</text:p>
        </text:list-item>
        <text:list-item>
          <text:p text:style-name="List_20_1_Content"> qui <text:span text:style-name="Strong_20_Emphasis">calcule</text:span> la valeur de angle2 à partir de la valeur de angle1,</text:p>
        </text:list-item>
        <text:list-item>
          <text:p text:style-name="List_20_1_Content_Last"> qui <text:span text:style-name="Strong_20_Emphasis">dessine</text:span> ensuite le losange.</text:p>
        </text:list-item>
      </text:list>
      <text:p text:style-name="Text_20_body">Votre programme doit alors :</text:p>
      <text:list text:style-name="List_20_1" text:continue-numbering="false">
        <text:list-item>
          <text:p text:style-name="List_20_1_Content_First"> permettre de <text:span text:style-name="Strong_20_Emphasis">saisir</text:span> la <text:span text:style-name="Strong_20_Emphasis">longueur</text:span>, la position <text:span text:style-name="Strong_20_Emphasis">x et y</text:span> ainsi que la <text:span text:style-name="Strong_20_Emphasis">couleur</text:span>,</text:p>
        </text:list-item>
        <text:list-item>
          <text:p text:style-name="List_20_1_Content"> <text:span text:style-name="Strong_20_Emphasis">positionner</text:span> la tortue aux coordonnées x et y,</text:p>
        </text:list-item>
        <text:list-item>
          <text:p text:style-name="List_20_1_Content"> définir la <text:span text:style-name="Strong_20_Emphasis">couleur</text:span> du losange,</text:p>
        </text:list-item>
        <text:list-item>
          <text:p text:style-name="List_20_1_Content_Last"> <text:span text:style-name="Strong_20_Emphasis">appeler la fonction losange()</text:span> avec comme paramètre la <text:span text:style-name="Strong_20_Emphasis">longueur</text:span> ainsi que <text:span text:style-name="Strong_20_Emphasis">angle1</text:span> pour dessiner le losange.</text:p>
        </text:list-item>
      </text:list>
      <text:h text:style-name="Heading_20_3" text:outline-level="3"><text:bookmark-start text:name="__RefHeading___exercice_3une_fonction_pour_dessiner_une_fleur_5"/><text:bookmark-start text:name="exercice_3une_fonction_pour_dessiner_une_fleur"/>Exercice 3 : une fonction pour dessiner une fleur<text:bookmark-end text:name="__RefHeading___exercice_3une_fonction_pour_dessiner_une_fleur_5"/><text:bookmark-end text:name="exercice_3une_fonction_pour_dessiner_une_fleur"/></text:h>
      <text:p text:style-name="Text_20_body">Pour dessiner une fleur il faut dessiner plusieurs losanges. </text:p>
      <text:p text:style-name="Text_20_body">Vous allez créez la fonction <text:span text:style-name="Strong_20_Emphasis">fleur()</text:span> :</text:p>
      <text:list text:style-name="List_20_1" text:continue-numbering="false">
        <text:list-item>
          <text:p text:style-name="List_20_1_Content_First"> qui accepte en paramètre le <text:span text:style-name="Strong_20_Emphasis">nombre</text:span> de losanges à dessiner, la <text:span text:style-name="Strong_20_Emphasis">longueur</text:span>, la position <text:span text:style-name="Strong_20_Emphasis">x et y</text:span> ainsi que la <text:span text:style-name="Strong_20_Emphasis">couleur</text:span>.</text:p>
        </text:list-item>
        <text:list-item>
          <text:p text:style-name="List_20_1_Content"> qui <text:span text:style-name="Strong_20_Emphasis">positionne</text:span> la tortue aux coordonnées x et y,</text:p>
        </text:list-item>
        <text:list-item>
          <text:p text:style-name="List_20_1_Content"> qui <text:span text:style-name="Strong_20_Emphasis">définit</text:span> la couleur de la fleur,</text:p>
        </text:list-item>
        <text:list-item>
          <text:p text:style-name="List_20_1_Content"> qui <text:span text:style-name="Strong_20_Emphasis">calcule</text:span> la <text:span text:style-name="Strong_20_Emphasis">valeur de angle1</text:span> à parti du <text:span text:style-name="Strong_20_Emphasis">nombre</text:span> de losanges de la fleur,</text:p>
        </text:list-item>
        <text:list-item>
          <text:p text:style-name="List_20_1_Content"> qui <text:span text:style-name="Strong_20_Emphasis">calcule</text:span> la rotation que doit faire la tortue avant de dessiner un nouveau losange.</text:p>
        </text:list-item>
        <text:list-item>
          <text:p text:style-name="List_20_1_Content_Last"> qui <text:span text:style-name="Strong_20_Emphasis">appelle</text:span> autant de fois que nécessaire la fonction <text:span text:style-name="Strong_20_Emphasis">losange()</text:span> en précisant la rotation que doit faire la tortue avant de dessiner chaque nouveau losange.</text:p>
        </text:list-item>
      </text:list>
      <text:p text:style-name="Text_20_body">Votre programme doit :</text:p>
      <text:list text:style-name="List_20_1" text:continue-numbering="false">
        <text:list-item>
          <text:p text:style-name="List_20_1_Content_First"> permettre de <text:span text:style-name="Strong_20_Emphasis">saisir</text:span> le <text:span text:style-name="Strong_20_Emphasis">nombre</text:span> de losanges de la fleur, la <text:span text:style-name="Strong_20_Emphasis">longueur</text:span>, la position <text:span text:style-name="Strong_20_Emphasis">x et y</text:span> ainsi que la <text:span text:style-name="Strong_20_Emphasis">couleur</text:span>,</text:p>
        </text:list-item>
        <text:list-item>
          <text:p text:style-name="List_20_1_Content_Last"> appeler la fonction la fonction fleur() avec comme paramètre le <text:span text:style-name="Strong_20_Emphasis">nombre</text:span> de losanges à dessiner, la <text:span text:style-name="Strong_20_Emphasis">longueur</text:span>, la position <text:span text:style-name="Strong_20_Emphasis">x et y</text:span> ainsi que la <text:span text:style-name="Strong_20_Emphasis">couleur</text:span>.</text:p>
        </text:list-item>
      </text:list>
      <text:h text:style-name="Heading_20_3" text:outline-level="3"><text:bookmark-start text:name="__RefHeading___retour_au_coursles_instructions_du_langage_python_6"/><text:bookmark-start text:name="retour_au_coursles_instructions_du_langage_python"/>Retour au cours : Les instructions du langage Python<text:bookmark-end text:name="__RefHeading___retour_au_coursles_instructions_du_langage_python_6"/><text:bookmark-end text:name="retour_au_coursles_instructions_du_langage_python"/></text:h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c_langage_python" text:style-name="Internet_20_link" text:visited-style-name="Visited_20_Internet_20_Link">Cours : Les instructions du langage Pytho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c_langage_python_fonction_ex</dc:title>
  </office:meta>
</office:document-meta>
</file>