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_python_fonction"/><text:bookmark-start text:name="__RefHeading___pythonles_fonctions_1"/><text:bookmark-start text:name="pythonles_fonctions"/>Python : les fonctions<text:bookmark-end text:name="__RefHeading___pythonles_fonctions_1"/><text:bookmark-end text:name="pythonles_fonction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fonctions permettent de structurer son programme pour :</text:p>
      <text:list text:style-name="List_20_1" text:continue-numbering="false">
        <text:list-item>
          <text:p text:style-name="List_20_1_Content_First"> regrouper du code qui sera utilisé plusieurs fois,</text:p>
        </text:list-item>
        <text:list-item>
          <text:p text:style-name="List_20_1_Content"> simplifier et donc rendre plus lisible son programme en utilisant des fonctions qui réalisent des tâches complexes</text:p>
        </text:list-item>
        <text:list-item>
          <text:p text:style-name="List_20_1_Content_Last"> réutiliser plus facilement du code écris par d'autres programmeurs.</text:p>
        </text:list-item>
      </text:list>
      <text:h text:style-name="Heading_20_2" text:outline-level="2"><text:bookmark-start text:name="__RefHeading___definition_d_une_fonction_3"/><text:bookmark-start text:name="definition_d_une_fonction"/>Définition d'une fonction<text:bookmark-end text:name="__RefHeading___definition_d_une_fonction_3"/><text:bookmark-end text:name="definition_d_une_fonction"/></text:h>
      <text:p text:style-name="Text_20_body">Une fonction est définie par :</text:p>
      <text:list text:style-name="List_20_1" text:continue-numbering="false">
        <text:list-item>
          <text:p text:style-name="List_20_1_Content_First"> un <text:span text:style-name="Strong_20_Emphasis">nom</text:span>, </text:p>
        </text:list-item>
        <text:list-item>
          <text:p text:style-name="List_20_1_Content"> suivi de <text:span text:style-name="Strong_20_Emphasis">parenthèses ouvrantes et fermantes</text:span>,</text:p>
        </text:list-item>
        <text:list-item>
          <text:p text:style-name="List_20_1_Content_Last"> de <text:span text:style-name="Strong_20_Emphasis">paramètres</text:span> indiqués dans les parenthèses.</text:p>
        </text:list-item>
      </text:list>
      <text:p text:style-name="Text_20_body">Cela défini la <text:span text:style-name="Strong_20_Emphasis">signature</text:span> de la fonction.</text:p>
      <text:p text:style-name="Text_20_body">En général, une fonction <text:span text:style-name="Strong_20_Emphasis">renvoie un résultat</text:span>. En Python on utilise l'instrution <text:span text:style-name="Strong_20_Emphasis">return</text:span> pour indiquer ce que renvoie la fonct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demander_saisie_nom<text:span text:style-name="highlight_br0">(</text:span>message<text:span text:style-name="highlight_br0">)</text:span>:<text:line-break/><text:s text:c="3"/><text:span text:style-name="highlight_st0">"""Description de la fonction"""</text:span><text:line-break/><text:s text:c="3"/><text:span text:style-name="highlight_co1">#instructions</text:span></text:p>
          </table:table-cell>
        </table:table-row>
      </table:table>
      <text:p text:style-name="Text_20_body"><text:line-break/>Exemple de fonction qui calcul la moyenne de deux no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calcul_moyenne<text:span text:style-name="highlight_br0">(</text:span>note1<text:span text:style-name="highlight_sy0">,</text:span> note2<text:span text:style-name="highlight_br0">)</text:span>:<text:line-break/><text:s text:c="4"/><text:span text:style-name="highlight_kw1">return</text:span> <text:span text:style-name="highlight_br0">(</text:span>note1 + note2<text:span text:style-name="highlight_br0">)</text:span>/<text:span text:style-name="highlight_nu0">2</text:span></text:p>
          </table:table-cell>
        </table:table-row>
      </table:table>
      <text:h text:style-name="Heading_20_2" text:outline-level="2"><text:bookmark-start text:name="__RefHeading___utilisation_d_une_fonction_4"/><text:bookmark-start text:name="utilisation_d_une_fonction"/>Utilisation d'une fonction<text:bookmark-end text:name="__RefHeading___utilisation_d_une_fonction_4"/><text:bookmark-end text:name="utilisation_d_une_fonction"/></text:h>
      <text:p text:style-name="Text_20_body">Une fonction peut être appelée dans un programme :</text:p>
      <text:list text:style-name="List_20_1" text:continue-numbering="false">
        <text:list-item>
          <text:p text:style-name="List_20_1_Content_First"> si elle été déclarée au préalable. On écrit donc les fonctions en début de programme.</text:p>
        </text:list-item>
        <text:list-item>
          <text:p text:style-name="List_20_1_Content_Last"> en fournissant les paramètres demandés si la fonction a été définie ainsi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oteFrancais <text:span text:style-name="highlight_sy0">=</text:span> <text:span text:style-name="highlight_nu0">12</text:span><text:line-break/>noteMath <text:span text:style-name="highlight_sy0">=</text:span> <text:span text:style-name="highlight_nu0">14</text:span><text:line-break/>moyenne <text:span text:style-name="highlight_sy0">=</text:span> calcul_moyenne<text:span text:style-name="highlight_br0">(</text:span>noteFrancais<text:span text:style-name="highlight_sy0">,</text:span> noteMath<text:span text:style-name="highlight_br0">)</text:span><text:line-break/><text:span text:style-name="highlight_kw1">print</text:span><text:span text:style-name="highlight_br0">(</text:span>moyenne<text:span text:style-name="highlight_br0">)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finition_5"/><text:bookmark-start text:name="definition"/>Définition<text:bookmark-end text:name="__RefHeading___definition_5"/><text:bookmark-end text:name="definition"/></text:h>
      <text:p text:style-name="Text_20_body"><text:span text:style-name="Strong_20_Emphasis">Signature d'une fonction :</text:span></text:p>
      <text:list text:style-name="List_20_1" text:continue-numbering="false">
        <text:list-item>
          <text:p text:style-name="LastListParagraph_List_20_1_Content_First"> c'est le nom de la fonction avec éventuellement ses paramètres (arguments)</text:p>
        </text:list-item>
      </text:list>
      <text:p text:style-name="Text_20_body"><text:span text:style-name="Strong_20_Emphasis">Corps de la fonction :</text:span></text:p>
      <text:list text:style-name="List_20_1" text:continue-numbering="false">
        <text:list-item>
          <text:p text:style-name="LastListParagraph_List_20_1_Content_First"> ce sont les instructions qui seront exécutées par la fonction </text:p>
        </text:list-item>
      </text:list>
      <text:p text:style-name="Text_20_body"><text:span text:style-name="Strong_20_Emphasis">Appel d'une fonction :</text:span></text:p>
      <text:list text:style-name="List_20_1" text:continue-numbering="false">
        <text:list-item>
          <text:p text:style-name="LastListParagraph_List_20_1_Content_First"> dans un programme, l'appel de la fonction, avec éventuellement des arguments, permet l'exécution des instructions contenues dans le corps de celle-ci.</text:p>
        </text:list-item>
      </text:list>
      <text:p text:style-name="Text_20_body"><text:span text:style-name="Strong_20_Emphasis">Valeur de retour :</text:span></text:p>
      <text:list text:style-name="List_20_1" text:continue-numbering="false">
        <text:list-item>
          <text:p text:style-name="LastListParagraph_List_20_1_Content_First"> une fonction peut renvoyer un résultat ; il s'agit de la ou des valeurs de retour (utilisation de l'instruction return) </text:p>
        </text:list-item>
      </text:list>
      <text:h text:style-name="Heading_20_3" text:outline-level="3"><text:bookmark-start text:name="__RefHeading___retour_au_coursles_instructions_du_langage_python_6"/><text:bookmark-start text:name="retour_au_coursles_instructions_du_langage_python"/>Retour au cours : Les instructions du langage Python<text:bookmark-end text:name="__RefHeading___retour_au_coursles_instructions_du_langage_python_6"/><text:bookmark-end text:name="retour_au_coursles_instructions_du_langage_python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fonction</dc:title>
  </office:meta>
</office:document-meta>
</file>