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4.89pt" style:rel-width="9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me1" style:family="text">
      <style:text-properties fo:color="#0066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5_1" style:family="table-column">
      <style:table-column-properties style:column-width="464.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6_1" style:family="table-column">
      <style:table-column-properties style:column-width="464.89pt"/>
    </style:style>
    <style:style style:name="highlight_kw3" style:family="text">
      <style:text-properties fo:color="#000066" fo:font-family="Consolas" fo:font-size="10.5pt" fo:font-style="normal"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7_1" style:family="table-column">
      <style:table-column-properties style:column-width="464.89pt"/>
    </style:style>
    <style:style style:name="highlight_nu0" style:family="text">
      <style:text-properties fo:color="#cc66cc"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8_1" style:family="table-column">
      <style:table-column-properties style:column-width="464.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9_1" style:family="table-column">
      <style:table-column-properties style:column-width="464.89pt"/>
    </style:style>
    <style:style style:name="highlight_es0" style:family="text">
      <style:text-properties fo:color="#000099" fo:font-weight="bold" fo:font-family="Consolas" fo:font-size="10.5pt" fo:font-style="normal"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481.89pt"/>
    </style:style>
    <style:style style:name="odt_auto_style_table_column_10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1_1" style:family="table-column">
      <style:table-column-properties style:column-width="464.89pt"/>
    </style:style>
    <style:style style:name="highlight_co1" style:family="text">
      <style:text-properties fo:color="#808080" fo:font-style="italic" fo:font-family="Consolas" fo:font-size="10.5pt" fo:border="0pt none"/>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2_1" style:family="table-column">
      <style:table-column-properties style:column-width="464.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3_1" style:family="table-column">
      <style:table-column-properties style:column-width="464.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4_1" style:family="table-column">
      <style:table-column-properties style:column-width="464.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5_1" style:family="table-column">
      <style:table-column-properties style:column-width="464.89pt"/>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481.89pt"/>
    </style:style>
    <style:style style:name="odt_auto_style_table_column_16_1" style:family="table-column">
      <style:table-column-properties style:column-width="481.89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cn:facultatif:c_langage_python_fichier"/><text:bookmark-start text:name="__RefHeading___les_fichiers_1"/><text:bookmark-start text:name="les_fichiers"/>Les fichiers<text:bookmark-end text:name="__RefHeading___les_fichiers_1"/><text:bookmark-end text:name="les_fichiers"/></text:h>
      <text:p text:style-name="Text_20_body">Les fichiers représentent un ensemble d'informations stockées sur un support magnétique. Leur utilisation permet de sauvegarder des données et de les exploiter, En effet, lorsque l'on ferme un programme, les données sont perdues. Or, les fichiers peuvent être, justement, un excellent moyen de garder les valeurs de certains objets pour pouvoir les récupérer quand vous rouvrirez votre programme. <text:line-break/></text:p>
      <text:p text:style-name="Text_20_body">Vous avez l'habitude d'utiliser des fichiers (fichiers texte, excel...), mais dans le cadre de notre formation nous allons utiliser des fichiers pour stocker des données.<text:line-break/></text:p>
      <text:p text:style-name="Text_20_body">Un fichier de données possède plusieurs lignes que l'on appelle <text:span text:style-name="Strong_20_Emphasis">enregistrements</text:span>. Exemple, si je veux enregistrer un fichier des élèves qui suivent l'option ICN, ce fichier possèdera 8 enregistrements: un par élève.<text:line-break/></text:p>
      <text:p text:style-name="Text_20_body">Un enregistrement est divisé en <text:span text:style-name="Strong_20_Emphasis">champs</text:span> ou rubriques ou propriétés ou <text:span text:style-name="Strong_20_Emphasis">colonnes</text:span>. Ce sont ses caractéristiques. Par exemple dans le fichier présenté ci-dessus, un enregistrement peut être caractérisé par les champs suivants: nom de l'élève, prénom, date de naissance...<text:line-break/></text:p>
      <text:p text:style-name="Text_20_body">Nous allons nous intéresser particulièrement aux fichiers de <text:span text:style-name="Strong_20_Emphasis">type csv,</text:span> c'est à dire un fichier de type tableur, dont les champs sont séparés par un caractère de ponctuation (virgule ou point-virgule par exemple)<text:line-break/></text:p>
      <text:h text:style-name="Heading_20_2" text:outline-level="2"><text:bookmark-start text:name="__RefHeading___utilisation_d_un_fichier_en_python_2"/><text:bookmark-start text:name="utilisation_d_un_fichier_en_python"/>Utilisation d'un fichier en Python<text:bookmark-end text:name="__RefHeading___utilisation_d_un_fichier_en_python_2"/><text:bookmark-end text:name="utilisation_d_un_fichier_en_python"/></text:h>
      <text:h text:style-name="Heading_20_3" text:outline-level="3"><text:bookmark-start text:name="__RefHeading___ouverture_du_fichier_3"/><text:bookmark-start text:name="ouverture_du_fichier"/>Ouverture du fichier<text:bookmark-end text:name="__RefHeading___ouverture_du_fichier_3"/><text:bookmark-end text:name="ouverture_du_fichier"/></text:h>
      <text:p text:style-name="Text_20_body">Pour utiliser un fichier, il faut toujours l'ouvrir. La commande est la suivante: <text:line-break/></text:p>
      <table:table table:style-name="Table">
        <table:table-column table:style-name="odt_auto_style_table_column_1_1"/>
        <table:table-row>
          <table:table-cell office:value-type="string" table:style-name="PluginODTAutoStyle_TableCell_1">
            <text:p text:style-name="Preformatted_20_Text">mon_fichier <text:span text:style-name="highlight_sy0">=</text:span> <text:span text:style-name="highlight_kw2">open</text:span><text:span text:style-name="highlight_br0">(</text:span><text:span text:style-name="highlight_st0">"test.csv"</text:span><text:span text:style-name="highlight_sy0">,</text:span> <text:span text:style-name="highlight_st0">"a"</text:span> ou <text:span text:style-name="highlight_st0">"w"</text:span> ou <text:span text:style-name="highlight_st0">"r"</text:span><text:span text:style-name="highlight_br0">)</text:span></text:p>
          </table:table-cell>
        </table:table-row>
      </table:table>
      <text:p text:style-name="Text_20_body">Le mode est donné sous la forme d'une chaîne de caractères. Voici les principaux modes :<text:line-break/></text:p>
      <text:list text:style-name="List_20_1" text:continue-numbering="false">
        <text:list-item>
          <text:p text:style-name="List_20_1_Content_First">  '<text:span text:style-name="Strong_20_Emphasis">r</text:span>' : ouverture en lecture (Read).</text:p>
        </text:list-item>
        <text:list-item>
          <text:p text:style-name="List_20_1_Content">  '<text:span text:style-name="Strong_20_Emphasis">w</text:span>' : ouverture en écriture (Write). Le contenu du fichier est écrasé. Si le fichier n'existe pas, il est créé.</text:p>
        </text:list-item>
        <text:list-item>
          <text:p text:style-name="List_20_1_Content_Last">  '<text:span text:style-name="Strong_20_Emphasis">a</text:span>' : ouverture en écriture en mode ajout (Append). On écrit à la fin du fichier sans écraser l'ancien contenu du fichier. Si le fichier n'existe pas, il est créé.<text:line-break/></text:p>
        </text:list-item>
      </text:list>
      <text:h text:style-name="Heading_20_3" text:outline-level="3"><text:bookmark-start text:name="__RefHeading___fermeture_du_fichier_4"/><text:bookmark-start text:name="fermeture_du_fichier"/>Fermeture du fichier<text:bookmark-end text:name="__RefHeading___fermeture_du_fichier_4"/><text:bookmark-end text:name="fermeture_du_fichier"/></text:h>
      <text:p text:style-name="Text_20_body">Après avoir utilisé un fichier, il faut toujours le fermer. Si vous oubliez et que vous voulez ouvrir un fichier déjà ouvert, eh bien... Vous aurez des problèmes!!!<text:line-break/></text:p>
      <table:table table:style-name="Table">
        <table:table-column table:style-name="odt_auto_style_table_column_2_1"/>
        <table:table-row>
          <table:table-cell office:value-type="string" table:style-name="PluginODTAutoStyle_TableCell_3">
            <text:p text:style-name="Preformatted_20_Text">mon_fichier.<text:span text:style-name="highlight_me1">close</text:span><text:span text:style-name="highlight_br0">(</text:span><text:span text:style-name="highlight_br0">)</text:span></text:p>
          </table:table-cell>
        </table:table-row>
      </table:table>
      <text:h text:style-name="Heading_20_3" text:outline-level="3"><text:bookmark-start text:name="__RefHeading___lecture_d_un_fichier_5"/><text:bookmark-start text:name="lecture_d_un_fichier"/>Lecture d'un fichier<text:bookmark-end text:name="__RefHeading___lecture_d_un_fichier_5"/><text:bookmark-end text:name="lecture_d_un_fichier"/></text:h>
      <text:h text:style-name="Heading_20_4" text:outline-level="4"><text:bookmark-start text:name="__RefHeading___lecture_de_tout_le_fichier_6"/><text:bookmark-start text:name="lecture_de_tout_le_fichier"/>Lecture de tout le fichier<text:bookmark-end text:name="__RefHeading___lecture_de_tout_le_fichier_6"/><text:bookmark-end text:name="lecture_de_tout_le_fichier"/></text:h>
      <text:p text:style-name="Text_20_body">Dans l'exemple qui suit, considérons un fichier test.csv qui contient des enregistrements. Chaque enregistrement comporte un numéro, un nom et un prénom:<text:line-break/>
12013;FAHY;Yvelise<text:line-break/>
12101;BLUM;Nicolas<text:line-break/>
12211;RIGOUT;Amandine<text:line-break/>
1010;Pasqualini;claude<text:line-break/></text:p>
      <text:p text:style-name="Text_20_body">Le programme pour lire tout le fichier sera le suivant:<text:line-break/></text:p>
      <table:table table:style-name="Table">
        <table:table-column table:style-name="odt_auto_style_table_column_3_1"/>
        <table:table-row>
          <table:table-cell office:value-type="string" table:style-name="PluginODTAutoStyle_TableCell_5">
            <text:p text:style-name="Preformatted_20_Text">mon_fichier <text:span text:style-name="highlight_sy0">=</text:span> <text:span text:style-name="highlight_kw2">open</text:span><text:span text:style-name="highlight_br0">(</text:span><text:span text:style-name="highlight_st0">"test.csv"</text:span><text:span text:style-name="highlight_sy0">,</text:span> <text:span text:style-name="highlight_st0">"r"</text:span><text:span text:style-name="highlight_br0">)</text:span><text:line-break/>contenu <text:span text:style-name="highlight_sy0">=</text:span> mon_fichier.<text:span text:style-name="highlight_me1">read</text:span><text:span text:style-name="highlight_br0">(</text:span><text:span text:style-name="highlight_br0">)</text:span><text:line-break/><text:span text:style-name="highlight_kw1">print</text:span><text:span text:style-name="highlight_br0">(</text:span>contenu<text:span text:style-name="highlight_br0">)</text:span><text:line-break/>mon_fichier.<text:span text:style-name="highlight_me1">close</text:span><text:span text:style-name="highlight_br0">(</text:span><text:span text:style-name="highlight_br0">)</text:span></text:p>
          </table:table-cell>
        </table:table-row>
      </table:table>
      <text:p text:style-name="Text_20_body">On ouvre le fichier en lecture, puis la variable “contenu” contient le fichier dans sa globalité que l'on peut ensuite imprimer. Enfin, on ferme le fichier.<text:line-break/></text:p>
      <text:p text:style-name="Text_20_body"><draw:frame draw:style-name="PluginODTAutoStyle_Frame_7_text_frame" draw:name="Frame1" text:anchor-type="paragraph" svg:width="481.89pt" draw:z-index="0" svg:min-height="1cm"><draw:text-box><table:table table:style-name="PluginODTAutoStyle_Table_8"><table:table-column table:style-name="odt_auto_style_table_column_4_1"/><table:table-row><table:table-cell office:value-type="string" table:style-name="PluginODTAutoStyle_TableCell_9"><text:p text:style-name="PluginODTAutoStyle_Paragraph_10"><text:span text:style-name="Strong_20_Emphasis">Autre écriture</text:span> pour accéder au fichier :</text:p><table:table table:style-name="Table"><table:table-column table:style-name="odt_auto_style_table_column_5_1"/><table:table-row><table:table-cell office:value-type="string" table:style-name="PluginODTAutoStyle_TableCell_11"><text:p text:style-name="Preformatted_20_Text"><text:span text:style-name="highlight_kw1">with</text:span> <text:span text:style-name="highlight_kw2">open</text:span><text:span text:style-name="highlight_br0">(</text:span><text:span text:style-name="highlight_st0">"test.csv"</text:span><text:span text:style-name="highlight_sy0">,</text:span> <text:span text:style-name="highlight_st0">"r"</text:span><text:span text:style-name="highlight_br0">)</text:span> <text:span text:style-name="highlight_kw1">as</text:span> mon_fichier:<text:line-break/><text:s text:c="3"/>contenu <text:span text:style-name="highlight_sy0">=</text:span> mon_fichier.<text:span text:style-name="highlight_me1">read</text:span><text:span text:style-name="highlight_br0">(</text:span><text:span text:style-name="highlight_br0">)</text:span><text:line-break/><text:span text:style-name="highlight_kw1">print</text:span><text:span text:style-name="highlight_br0">(</text:span>contenu<text:span text:style-name="highlight_br0">)</text:span></text:p></table:table-cell></table:table-row></table:table><text:p text:style-name="Text_20_body">le fichier est automatiquement fermé</text:p></table:table-cell></table:table-row></table:table></draw:text-box></draw:frame></text:p>
      <text:h text:style-name="Heading_20_4" text:outline-level="4"><text:bookmark-start text:name="__RefHeading___lecture_d_une_ligne_du_fichier_7"/><text:bookmark-start text:name="lecture_d_une_ligne_du_fichier"/>Lecture d'une ligne du fichier<text:bookmark-end text:name="__RefHeading___lecture_d_une_ligne_du_fichier_7"/><text:bookmark-end text:name="lecture_d_une_ligne_du_fichier"/></text:h>
      <text:p text:style-name="Text_20_body">On peut lire un fichier ligne par ligne et de plus isoler chaque colonne de la ligne qui vient d'être lue.<text:line-break/>
La méthode readline permet de lire une seule ligne du fichier.</text:p>
      <table:table table:style-name="Table">
        <table:table-column table:style-name="odt_auto_style_table_column_6_1"/>
        <table:table-row>
          <table:table-cell office:value-type="string" table:style-name="PluginODTAutoStyle_TableCell_13">
            <text:p text:style-name="Preformatted_20_Text"><text:span text:style-name="highlight_kw1">with</text:span> <text:span text:style-name="highlight_kw2">open</text:span><text:span text:style-name="highlight_br0">(</text:span><text:span text:style-name="highlight_st0">"test.csv"</text:span><text:span text:style-name="highlight_sy0">,</text:span> <text:span text:style-name="highlight_st0">"r"</text:span><text:span text:style-name="highlight_br0">)</text:span> <text:span text:style-name="highlight_kw1">as</text:span> mon_fichier:<text:line-break/><text:s text:c="3"/>ligne <text:span text:style-name="highlight_sy0">=</text:span> mon_fichier.<text:span text:style-name="highlight_kw3">readline</text:span><text:span text:style-name="highlight_br0">(</text:span><text:span text:style-name="highlight_br0">)</text:span></text:p>
          </table:table-cell>
        </table:table-row>
      </table:table>
      <text:p text:style-name="Text_20_body">Ici, ligne contient tous les champs de l'enregistrement qui vient d'être lu, chaque champ séparé par un point-virgule. Pour isoler chaque champ, il faut utiliser la commande split vue lors du cours sur les chaînes de caractères.</text:p>
      <table:table table:style-name="Table">
        <table:table-column table:style-name="odt_auto_style_table_column_7_1"/>
        <table:table-row>
          <table:table-cell office:value-type="string" table:style-name="PluginODTAutoStyle_TableCell_15">
            <text:p text:style-name="Preformatted_20_Text"><text:span text:style-name="highlight_kw1">with</text:span> <text:span text:style-name="highlight_kw2">open</text:span><text:span text:style-name="highlight_br0">(</text:span><text:span text:style-name="highlight_st0">"test.csv"</text:span><text:span text:style-name="highlight_sy0">,</text:span> <text:span text:style-name="highlight_st0">"r"</text:span><text:span text:style-name="highlight_br0">)</text:span> <text:span text:style-name="highlight_kw1">as</text:span> mon_fichier:<text:line-break/><text:s text:c="3"/>ligne <text:span text:style-name="highlight_sy0">=</text:span> mon_fichier.<text:span text:style-name="highlight_kw3">readline</text:span><text:span text:style-name="highlight_br0">(</text:span><text:span text:style-name="highlight_br0">)</text:span><text:line-break/><text:s text:c="3"/>nom <text:span text:style-name="highlight_sy0">=</text:span> lig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line-break/><text:s text:c="3"/>prenom <text:span text:style-name="highlight_sy0">=</text:span> ligne.<text:span text:style-name="highlight_me1">split</text:span><text:span text:style-name="highlight_br0">(</text:span><text:span text:style-name="highlight_st0">';'</text:span><text:span text:style-name="highlight_br0">)</text:span><text:span text:style-name="highlight_br0">[</text:span><text:span text:style-name="highlight_nu0">2</text:span><text:span text:style-name="highlight_br0">]</text:span><text:line-break/><text:s text:c="3"/><text:span text:style-name="highlight_kw1">print</text:span><text:span text:style-name="highlight_br0">(</text:span>f<text:span text:style-name="highlight_st0">'Mon nom est {nom} et mon prénom est {prenom}'</text:span><text:span text:style-name="highlight_br0">)</text:span></text:p>
          </table:table-cell>
        </table:table-row>
      </table:table>
      <text:p text:style-name="Text_20_body">ligne.split(' ; ') avec l'indice i permet d'isoler le ième champ de la ligne. <text:span text:style-name="Emphasis">Il faut se rappeler que les champs sont numérotés à partir de 0.</text:span></text:p>
      <text:p text:style-name="Text_20_body">Dans l'instruction <text:span text:style-name="Strong_20_Emphasis">print</text:span> est utilisé un <text:span text:style-name="Strong_20_Emphasis">f-string</text:span>. La <text:span text:style-name="Strong_20_Emphasis">chaîne de caractères est formatée</text:span> avant affichage en remplaçant les variables indiquées entre <text:span text:style-name="Strong_20_Emphasis">accolades</text:span> par leur contenu.</text:p>
      <text:h text:style-name="Heading_20_4" text:outline-level="4"><text:bookmark-start text:name="__RefHeading___comment_lire_tout_le_contenu_du_fichier_8"/><text:bookmark-start text:name="comment_lire_tout_le_contenu_du_fichier"/>Comment lire tout le contenu du fichier ?<text:bookmark-end text:name="__RefHeading___comment_lire_tout_le_contenu_du_fichier_8"/><text:bookmark-end text:name="comment_lire_tout_le_contenu_du_fichier"/></text:h>
      <text:p text:style-name="Text_20_body">Il suffit d'utiliser une boucle <text:span text:style-name="Strong_20_Emphasis">for</text:span> : </text:p>
      <table:table table:style-name="Table">
        <table:table-column table:style-name="odt_auto_style_table_column_8_1"/>
        <table:table-row>
          <table:table-cell office:value-type="string" table:style-name="PluginODTAutoStyle_TableCell_17">
            <text:p text:style-name="Preformatted_20_Text"><text:span text:style-name="highlight_kw1">with</text:span> <text:span text:style-name="highlight_kw2">open</text:span><text:span text:style-name="highlight_br0">(</text:span><text:span text:style-name="highlight_st0">"test.csv"</text:span><text:span text:style-name="highlight_sy0">,</text:span> <text:span text:style-name="highlight_st0">"r"</text:span><text:span text:style-name="highlight_br0">)</text:span> <text:span text:style-name="highlight_kw1">as</text:span> mon_fichier:<text:line-break/><text:s text:c="4"/><text:span text:style-name="highlight_kw1">for</text:span> ligne <text:span text:style-name="highlight_kw1">in</text:span> mon_fichier:<text:line-break/><text:s text:c="8"/>nom <text:span text:style-name="highlight_sy0">=</text:span> lig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line-break/><text:s text:c="8"/>prenom <text:span text:style-name="highlight_sy0">=</text:span> ligne.<text:span text:style-name="highlight_me1">split</text:span><text:span text:style-name="highlight_br0">(</text:span><text:span text:style-name="highlight_st0">';'</text:span><text:span text:style-name="highlight_br0">)</text:span><text:span text:style-name="highlight_br0">[</text:span><text:span text:style-name="highlight_nu0">2</text:span><text:span text:style-name="highlight_br0">]</text:span><text:line-break/><text:s text:c="8"/><text:span text:style-name="highlight_kw1">print</text:span><text:span text:style-name="highlight_br0">(</text:span>f<text:span text:style-name="highlight_st0">'Mon nom est {nom} et mon prénom est {prenom}'</text:span><text:span text:style-name="highlight_br0">)</text:span></text:p>
          </table:table-cell>
        </table:table-row>
      </table:table>
      <text:h text:style-name="Heading_20_3" text:outline-level="3"><text:bookmark-start text:name="__RefHeading___ecriture_dans_un_fichier_9"/><text:bookmark-start text:name="ecriture_dans_un_fichier"/>Ecriture dans un fichier<text:bookmark-end text:name="__RefHeading___ecriture_dans_un_fichier_9"/><text:bookmark-end text:name="ecriture_dans_un_fichier"/></text:h>
      <text:p text:style-name="Text_20_body">L'écriture dans un fichier permet d'ajouter une ligne dans le fichier. Vous pouvez ouvrir le fichier avec le mode w ou le mode a. Le premier écrase le contenu éventuel du fichier, alors que le second ajoute ce que l'on écrit à la fin du fichier. À vous de voir en fonction de vos besoins. Dans tous les cas, ces deux modes créent le fichier s'il n'existe pas.<text:line-break/></text:p>
      <text:p text:style-name="Text_20_body">Pour écrire dans le fichier, il faut utiliser la méthode write en indiquant la chaîne de caractères que l'on veut écrire. <text:span text:style-name="Strong_20_Emphasis">Il ne faut pas oublier le séparateur</text:span> (ici le point-virgule) entre les champs <text:span text:style-name="Strong_20_Emphasis">ni le \n</text:span> pour indiquer la fin de la ligne.</text:p>
      <table:table table:style-name="Table">
        <table:table-column table:style-name="odt_auto_style_table_column_9_1"/>
        <table:table-row>
          <table:table-cell office:value-type="string" table:style-name="PluginODTAutoStyle_TableCell_19">
            <text:p text:style-name="Preformatted_20_Text"><text:span text:style-name="highlight_kw1">with</text:span> <text:span text:style-name="highlight_kw2">open</text:span><text:span text:style-name="highlight_br0">(</text:span><text:span text:style-name="highlight_st0">"test.csv"</text:span><text:span text:style-name="highlight_sy0">,</text:span> <text:span text:style-name="highlight_st0">"a"</text:span><text:span text:style-name="highlight_br0">)</text:span> <text:span text:style-name="highlight_kw1">as</text:span> mon_fichier:<text:line-break/><text:s text:c="4"/>mon_fichier.<text:span text:style-name="highlight_me1">write</text:span><text:span text:style-name="highlight_br0">(</text:span><text:span text:style-name="highlight_st0">"1010"</text:span>+<text:span text:style-name="highlight_st0">";"</text:span>+<text:span text:style-name="highlight_st0">"Pasqualini"</text:span>+<text:span text:style-name="highlight_st0">";"</text:span>+<text:span text:style-name="highlight_st0">"claude<text:span text:style-name="highlight_es0">\n</text:span>"</text:span><text:span text:style-name="highlight_br0">)</text:span></text:p>
          </table:table-cell>
        </table:table-row>
      </table:table>
      <text:p text:style-name="Text_20_body"><draw:frame draw:style-name="PluginODTAutoStyle_Frame_21_text_frame" draw:name="Frame2" text:anchor-type="paragraph" svg:width="481.89pt" draw:z-index="0" svg:min-height="1cm"><draw:text-box><table:table table:style-name="PluginODTAutoStyle_Table_22"><table:table-column table:style-name="odt_auto_style_table_column_10_1"/><table:table-row><table:table-cell office:value-type="string" table:style-name="PluginODTAutoStyle_TableCell_23"><text:p text:style-name="PluginODTAutoStyle_Paragraph_24">le fichier est automatiquement fermé</text:p></table:table-cell></table:table-row></table:table></draw:text-box></draw:frame></text:p>
      <text:h text:style-name="Heading_20_3" text:outline-level="3"><text:bookmark-start text:name="__RefHeading___utiliser_le_module_csv_de_python_10"/><text:bookmark-start text:name="utiliser_le_module_csv_de_python"/>Utiliser le module CSV de Python<text:bookmark-end text:name="__RefHeading___utiliser_le_module_csv_de_python_10"/><text:bookmark-end text:name="utiliser_le_module_csv_de_python"/></text:h>
      <text:p text:style-name="Text_20_body">Le module Python csv facilite la lecture et l'écriture des fichiers au format CSV :</text:p>
      <text:list text:style-name="List_20_1" text:continue-numbering="false">
        <text:list-item>
          <text:p text:style-name="List_20_1_Content_First"> <text:span text:style-name="Strong_20_Emphasis">csv.reader</text:span> permet de lire et décoder un flux CSV ;</text:p>
        </text:list-item>
        <text:list-item>
          <text:p text:style-name="List_20_1_Content_Last"> <text:span text:style-name="Strong_20_Emphasis">csv.writer</text:span> permet d'encoder et d'écrire un flux CSV</text:p>
        </text:list-item>
      </text:list>
      <text:h text:style-name="Heading_20_4" text:outline-level="4"><text:bookmark-start text:name="__RefHeading___lire_un_fichier_csv_11"/><text:bookmark-start text:name="lire_un_fichier_csv"/>Lire un fichier CSV<text:bookmark-end text:name="__RefHeading___lire_un_fichier_csv_11"/><text:bookmark-end text:name="lire_un_fichier_csv"/></text:h>
      <table:table table:style-name="Table">
        <table:table-column table:style-name="odt_auto_style_table_column_11_1"/>
        <table:table-row>
          <table:table-cell office:value-type="string" table:style-name="PluginODTAutoStyle_TableCell_25">
            <text:p text:style-name="Preformatted_20_Text"><text:span text:style-name="highlight_kw1">import</text:span> <text:span text:style-name="highlight_kw3">csv</text:span><text:line-break/><text:span text:style-name="highlight_kw1">with</text:span> <text:span text:style-name="highlight_kw2">open</text:span><text:span text:style-name="highlight_br0">(</text:span><text:span text:style-name="highlight_st0">"test.csv"</text:span><text:span text:style-name="highlight_sy0">,</text:span> <text:span text:style-name="highlight_st0">"r"</text:span><text:span text:style-name="highlight_br0">)</text:span> <text:span text:style-name="highlight_kw1">as</text:span> mon_fichier:<text:line-break/><text:s text:c="4"/>contenu <text:span text:style-name="highlight_sy0">=</text:span> <text:span text:style-name="highlight_kw3">csv</text:span>.<text:span text:style-name="highlight_me1">reader</text:span><text:span text:style-name="highlight_br0">(</text:span>mon_fichier<text:span text:style-name="highlight_sy0">,</text:span> delimiter<text:span text:style-name="highlight_sy0">=</text:span><text:span text:style-name="highlight_st0">';'</text:span><text:span text:style-name="highlight_br0">)</text:span><text:line-break/><text:s text:c="4"/><text:span text:style-name="highlight_kw1">for</text:span> ligne <text:span text:style-name="highlight_kw1">in</text:span> contenu:<text:line-break/><text:s text:c="7"/><text:span text:style-name="highlight_co1">#exploitation de la ligne</text:span><text:line-break/><text:s text:c="7"/><text:span text:style-name="highlight_kw1">print</text:span><text:span text:style-name="highlight_br0">(</text:span>f<text:span text:style-name="highlight_st0">'Mon nom est {ligne[1]} et mon prénom est {ligne[2]}'</text:span><text:span text:style-name="highlight_br0">)</text:span></text:p>
          </table:table-cell>
        </table:table-row>
      </table:table>
      <text:h text:style-name="Heading_20_4" text:outline-level="4"><text:bookmark-start text:name="__RefHeading___ecrire_dans_un_fichier_csv_12"/><text:bookmark-start text:name="ecrire_dans_un_fichier_csv"/>Ecrire dans un fichier CSV<text:bookmark-end text:name="__RefHeading___ecrire_dans_un_fichier_csv_12"/><text:bookmark-end text:name="ecrire_dans_un_fichier_csv"/></text:h>
      <table:table table:style-name="Table">
        <table:table-column table:style-name="odt_auto_style_table_column_12_1"/>
        <table:table-row>
          <table:table-cell office:value-type="string" table:style-name="PluginODTAutoStyle_TableCell_27">
            <text:p text:style-name="Preformatted_20_Text"><text:span text:style-name="highlight_kw1">import</text:span> <text:span text:style-name="highlight_kw3">csv</text:span><text:line-break/><text:span text:style-name="highlight_kw1">with</text:span> <text:span text:style-name="highlight_kw2">open</text:span><text:span text:style-name="highlight_br0">(</text:span><text:span text:style-name="highlight_st0">"test.csv"</text:span><text:span text:style-name="highlight_sy0">,</text:span> <text:span text:style-name="highlight_st0">"a"</text:span><text:span text:style-name="highlight_sy0">,</text:span>newline<text:span text:style-name="highlight_sy0">=</text:span><text:span text:style-name="highlight_st0">''</text:span><text:span text:style-name="highlight_br0">)</text:span> <text:span text:style-name="highlight_kw1">as</text:span> mon_fichier:<text:line-break/><text:s text:c="4"/>contenu <text:span text:style-name="highlight_sy0">=</text:span> <text:span text:style-name="highlight_kw3">csv</text:span>.<text:span text:style-name="highlight_me1">writer</text:span><text:span text:style-name="highlight_br0">(</text:span>mon_fichier<text:span text:style-name="highlight_sy0">,</text:span> quotechar<text:span text:style-name="highlight_sy0">=</text:span><text:span text:style-name="highlight_st0">';'</text:span><text:span text:style-name="highlight_br0">)</text:span><text:line-break/><text:s text:c="4"/>contenu.<text:span text:style-name="highlight_me1">writerow</text:span><text:span text:style-name="highlight_br0">(</text:span> <text:span text:style-name="highlight_br0">(</text:span><text:span text:style-name="highlight_st0">"1515"</text:span><text:span text:style-name="highlight_sy0">,</text:span><text:span text:style-name="highlight_st0">"Dupond"</text:span><text:span text:style-name="highlight_sy0">,</text:span><text:span text:style-name="highlight_st0">"Charles"</text:span><text:span text:style-name="highlight_br0">)</text:span> <text:span text:style-name="highlight_br0">)</text:span></text:p>
          </table:table-cell>
        </table:table-row>
      </table:table>
      <text:list text:style-name="List_20_1" text:continue-numbering="false">
        <text:list-item>
          <text:p text:style-name="List_20_1_Content_First"> lors de l'ouverture du fichier, il faut préciser le paramètre  <text:span text:style-name="Strong_20_Emphasis">newline=''</text:span> afin de ne pas créer de ligne vide ;</text:p>
        </text:list-item>
        <text:list-item>
          <text:p text:style-name="List_20_1_Content_Last"> le paramètre <text:span text:style-name="Strong_20_Emphasis">quotechar=';'</text:span> permet de change le délimiteur <text:span text:style-name="Strong_20_Emphasis">virgule</text:span> par défaut par celui qui est indiqué c'est à dire le <text:span text:style-name="Strong_20_Emphasis">point-virgule</text:span>.</text:p>
        </text:list-item>
      </text:list>
      <text:h text:style-name="Heading_20_2" text:outline-level="2"><text:bookmark-start text:name="__RefHeading___gerer_des_dictionnaires_13"/><text:bookmark-start text:name="gerer_des_dictionnaires"/>Gérer des dictionnaires<text:bookmark-end text:name="__RefHeading___gerer_des_dictionnaires_13"/><text:bookmark-end text:name="gerer_des_dictionnaires"/></text:h>
      <text:p text:style-name="Text_20_body">Python permet d'enregistrer des données d'un <text:span text:style-name="Strong_20_Emphasis">dictionnaire</text:span> en utilisant le <text:span text:style-name="Strong_20_Emphasis">format JSON</text:span>. Voici les mêmes données sous forme d'un tableau contenant des dictionnaires : </text:p>
      <table:table table:style-name="Table">
        <table:table-column table:style-name="odt_auto_style_table_column_13_1"/>
        <table:table-row>
          <table:table-cell office:value-type="string" table:style-name="PluginODTAutoStyle_TableCell_29">
            <text:p text:style-name="Preformatted_20_Text">contenu <text:span text:style-name="highlight_sy0">=</text:span> <text:span text:style-name="highlight_br0">[</text:span> <text:span text:style-name="highlight_br0">{</text:span><text:span text:style-name="highlight_st0">"numéro"</text:span>:<text:span text:style-name="highlight_st0">"12013"</text:span><text:span text:style-name="highlight_sy0">,</text:span> <text:span text:style-name="highlight_st0">"nom"</text:span>:<text:span text:style-name="highlight_st0">"FAHY"</text:span><text:span text:style-name="highlight_sy0">,</text:span> <text:span text:style-name="highlight_st0">"prénom"</text:span>:<text:span text:style-name="highlight_st0">"Yvelise"</text:span><text:span text:style-name="highlight_br0">}</text:span> <text:span text:style-name="highlight_sy0">,</text:span><text:line-break/><text:s text:c="12"/><text:span text:style-name="highlight_br0">{</text:span><text:span text:style-name="highlight_st0">"numéro"</text:span>:<text:span text:style-name="highlight_st0">"12101"</text:span><text:span text:style-name="highlight_sy0">,</text:span> <text:span text:style-name="highlight_st0">"nom"</text:span>:<text:span text:style-name="highlight_st0">"BLUM"</text:span><text:span text:style-name="highlight_sy0">,</text:span> <text:span text:style-name="highlight_st0">"prénom"</text:span>:<text:span text:style-name="highlight_st0">"Nicolas"</text:span><text:span text:style-name="highlight_br0">}</text:span> <text:span text:style-name="highlight_sy0">,</text:span><text:line-break/><text:s text:c="12"/><text:span text:style-name="highlight_br0">{</text:span><text:span text:style-name="highlight_st0">"numéro"</text:span>:<text:span text:style-name="highlight_st0">"12211"</text:span><text:span text:style-name="highlight_sy0">,</text:span> <text:span text:style-name="highlight_st0">"nom"</text:span>:<text:span text:style-name="highlight_st0">"RIGOUT"</text:span><text:span text:style-name="highlight_sy0">,</text:span> <text:span text:style-name="highlight_st0">"prénom"</text:span>:<text:span text:style-name="highlight_st0">"Amandine"</text:span><text:span text:style-name="highlight_br0">}</text:span><text:s text:c="2"/><text:line-break/><text:s text:c="11"/><text:span text:style-name="highlight_br0">]</text:span></text:p>
          </table:table-cell>
        </table:table-row>
      </table:table>
      <text:p text:style-name="Text_20_body">La démarche à suivre :</text:p>
      <text:list text:style-name="List_20_1" text:continue-numbering="false">
        <text:list-item>
          <text:p text:style-name="List_20_1_Content_First"> le <text:span text:style-name="Strong_20_Emphasis">module json</text:span> doit être importé dans le programme ;</text:p>
        </text:list-item>
        <text:list-item>
          <text:p text:style-name="List_20_1_Content"> Ce dictionnaire doit être <text:span text:style-name="Strong_20_Emphasis">transformé</text:span> au format JSON avec la fonction <text:span text:style-name="Strong_20_Emphasis">json.dumps()</text:span> avant enregistrement dans un fichier ;</text:p>
          <text:list text:style-name="List_20_1">
            <text:list-item>
              <text:p text:style-name="List_20_1_Content_Last"> lors de la lecture du fichier, son contenu doit être <text:span text:style-name="Strong_20_Emphasis">transformé</text:span> du format JSON en dictionnaire avec la fonction <text:span text:style-name="Strong_20_Emphasis">json.load()</text:span> ;</text:p>
            </text:list-item>
          </text:list>
        </text:list-item>
      </text:list>
      <text:h text:style-name="Heading_20_3" text:outline-level="3"><text:bookmark-start text:name="__RefHeading___ecrire_dans_un_fichier_14"/><text:bookmark-start text:name="ecrire_dans_un_fichier"/>Ecrire dans un fichier<text:bookmark-end text:name="__RefHeading___ecrire_dans_un_fichier_14"/><text:bookmark-end text:name="ecrire_dans_un_fichier"/></text:h>
      <table:table table:style-name="Table">
        <table:table-column table:style-name="odt_auto_style_table_column_14_1"/>
        <table:table-row>
          <table:table-cell office:value-type="string" table:style-name="PluginODTAutoStyle_TableCell_31">
            <text:p text:style-name="Preformatted_20_Text"><text:span text:style-name="highlight_co1"># coding: utf8</text:span><text:line-break/><text:span text:style-name="highlight_kw1">import</text:span> json<text:line-break/>contenu <text:span text:style-name="highlight_sy0">=</text:span> <text:span text:style-name="highlight_br0">[</text:span> <text:span text:style-name="highlight_br0">{</text:span>u<text:span text:style-name="highlight_st0">"numéro"</text:span>:<text:span text:style-name="highlight_st0">"12013"</text:span><text:span text:style-name="highlight_sy0">,</text:span> <text:span text:style-name="highlight_st0">"nom"</text:span>:<text:span text:style-name="highlight_st0">"FAHY"</text:span><text:span text:style-name="highlight_sy0">,</text:span> <text:span text:style-name="highlight_st0">"prénom"</text:span>:<text:span text:style-name="highlight_st0">"Yvelise"</text:span><text:span text:style-name="highlight_br0">}</text:span> <text:span text:style-name="highlight_sy0">,</text:span><text:line-break/><text:s text:c="12"/><text:span text:style-name="highlight_br0">{</text:span>u<text:span text:style-name="highlight_st0">"numéro"</text:span>:<text:span text:style-name="highlight_st0">"12101"</text:span><text:span text:style-name="highlight_sy0">,</text:span> <text:span text:style-name="highlight_st0">"nom"</text:span>:<text:span text:style-name="highlight_st0">"BLUM"</text:span><text:span text:style-name="highlight_sy0">,</text:span> <text:span text:style-name="highlight_st0">"prénom"</text:span>:<text:span text:style-name="highlight_st0">"Nicolas"</text:span><text:span text:style-name="highlight_br0">}</text:span> <text:span text:style-name="highlight_sy0">,</text:span><text:line-break/><text:s text:c="12"/><text:span text:style-name="highlight_br0">{</text:span>u<text:span text:style-name="highlight_st0">"numéro"</text:span>:<text:span text:style-name="highlight_st0">"12211"</text:span><text:span text:style-name="highlight_sy0">,</text:span> <text:span text:style-name="highlight_st0">"nom"</text:span>:<text:span text:style-name="highlight_st0">"RIGOUT"</text:span><text:span text:style-name="highlight_sy0">,</text:span> <text:span text:style-name="highlight_st0">"prénom"</text:span>:<text:span text:style-name="highlight_st0">"Amandine"</text:span><text:span text:style-name="highlight_br0">}</text:span><text:s text:c="2"/><text:line-break/><text:s text:c="11"/><text:span text:style-name="highlight_br0">]</text:span> <text:line-break/><text:span text:style-name="highlight_kw1">with</text:span> <text:span text:style-name="highlight_kw2">open</text:span><text:span text:style-name="highlight_br0">(</text:span><text:span text:style-name="highlight_st0">"test.csv"</text:span><text:span text:style-name="highlight_sy0">,</text:span> <text:span text:style-name="highlight_st0">"w"</text:span><text:span text:style-name="highlight_br0">)</text:span> <text:span text:style-name="highlight_kw1">as</text:span> mon_fichier:<text:line-break/><text:s text:c="2"/>mon_fichier.<text:span text:style-name="highlight_me1">write</text:span><text:span text:style-name="highlight_br0">(</text:span>json.<text:span text:style-name="highlight_me1">dumps</text:span><text:span text:style-name="highlight_br0">(</text:span>contenu<text:span text:style-name="highlight_sy0">,</text:span> indent<text:span text:style-name="highlight_sy0">=</text:span><text:span text:style-name="highlight_nu0">4</text:span><text:span text:style-name="highlight_br0">)</text:span><text:span text:style-name="highlight_br0">)</text:span></text:p>
          </table:table-cell>
        </table:table-row>
      </table:table>
      <text:h text:style-name="Heading_20_3" text:outline-level="3"><text:bookmark-start text:name="__RefHeading___lire_dans_un_fichier_15"/><text:bookmark-start text:name="lire_dans_un_fichier"/>Lire  dans un fichier<text:bookmark-end text:name="__RefHeading___lire_dans_un_fichier_15"/><text:bookmark-end text:name="lire_dans_un_fichier"/></text:h>
      <table:table table:style-name="Table">
        <table:table-column table:style-name="odt_auto_style_table_column_15_1"/>
        <table:table-row>
          <table:table-cell office:value-type="string" table:style-name="PluginODTAutoStyle_TableCell_33">
            <text:p text:style-name="Preformatted_20_Text"><text:span text:style-name="highlight_co1"># coding: utf8</text:span><text:line-break/><text:span text:style-name="highlight_kw1">import</text:span> json<text:line-break/> <text:line-break/><text:span text:style-name="highlight_kw1">with</text:span> <text:span text:style-name="highlight_kw2">open</text:span><text:span text:style-name="highlight_br0">(</text:span><text:span text:style-name="highlight_st0">"test.csv"</text:span><text:span text:style-name="highlight_sy0">,</text:span> <text:span text:style-name="highlight_st0">"r"</text:span><text:span text:style-name="highlight_br0">)</text:span> <text:span text:style-name="highlight_kw1">as</text:span> mon_fichier:<text:line-break/><text:s text:c="2"/>contenu <text:span text:style-name="highlight_sy0">=</text:span> json.<text:span text:style-name="highlight_me1">load</text:span><text:span text:style-name="highlight_br0">(</text:span>mon_fichier<text:span text:style-name="highlight_br0">)</text:span><text:line-break/><text:span text:style-name="highlight_kw1">print</text:span><text:span text:style-name="highlight_br0">(</text:span>contenu<text:span text:style-name="highlight_br0">)</text:span></text:p>
          </table:table-cell>
        </table:table-row>
      </table:table>
      <text:h text:style-name="Heading_20_3" text:outline-level="3"><text:bookmark-start text:name="__RefHeading___retour_au_coursles_instructions_du_langage_python_16"/><text:bookmark-start text:name="retour_au_coursles_instructions_du_langage_python"/>Retour au cours : Les instructions du langage Python<text:bookmark-end text:name="__RefHeading___retour_au_coursles_instructions_du_langage_python_16"/><text:bookmark-end text:name="retour_au_coursles_instructions_du_langage_python"/></text:h>
      <text:p text:style-name="Text_20_body"><draw:frame draw:style-name="PluginODTAutoStyle_Frame_35_text_frame" draw:name="Frame3" text:anchor-type="paragraph" svg:width="481.89pt" draw:z-index="0" svg:min-height="1cm"><draw:text-box><table:table table:style-name="PluginODTAutoStyle_Table_36"><table:table-column table:style-name="odt_auto_style_table_column_16_1"/><table:table-row><table:table-cell office:value-type="string" table:style-name="PluginODTAutoStyle_TableCell_37"><text:list text:style-name="List_20_1" text:continue-numbering="false"><text:list-item><text:p text:style-name="LastListParagraph_List_20_1_Content_First"> <text:a xlink:type="simple" xlink:href="https://siocours.lycees.nouvelle-aquitaine.pro/doku.php/icn/facultatif/c_langage_python" text:style-name="Internet_20_link" text:visited-style-name="Visited_20_Internet_20_Link">Cours : Les instructions du langage Python</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4.89pt" style:rel-width="9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me1" style:family="text">
      <style:text-properties fo:color="#0066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5_1" style:family="table-column">
      <style:table-column-properties style:column-width="464.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6_1" style:family="table-column">
      <style:table-column-properties style:column-width="464.89pt"/>
    </style:style>
    <style:style style:name="highlight_kw3" style:family="text">
      <style:text-properties fo:color="#000066" fo:font-family="Consolas" fo:font-size="10.5pt" fo:font-style="normal"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7_1" style:family="table-column">
      <style:table-column-properties style:column-width="464.89pt"/>
    </style:style>
    <style:style style:name="highlight_nu0" style:family="text">
      <style:text-properties fo:color="#cc66cc"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8_1" style:family="table-column">
      <style:table-column-properties style:column-width="464.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9_1" style:family="table-column">
      <style:table-column-properties style:column-width="464.89pt"/>
    </style:style>
    <style:style style:name="highlight_es0" style:family="text">
      <style:text-properties fo:color="#000099" fo:font-weight="bold" fo:font-family="Consolas" fo:font-size="10.5pt" fo:font-style="normal"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481.89pt"/>
    </style:style>
    <style:style style:name="odt_auto_style_table_column_10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1_1" style:family="table-column">
      <style:table-column-properties style:column-width="464.89pt"/>
    </style:style>
    <style:style style:name="highlight_co1" style:family="text">
      <style:text-properties fo:color="#808080" fo:font-style="italic" fo:font-family="Consolas" fo:font-size="10.5pt" fo:border="0pt none"/>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2_1" style:family="table-column">
      <style:table-column-properties style:column-width="464.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3_1" style:family="table-column">
      <style:table-column-properties style:column-width="464.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4_1" style:family="table-column">
      <style:table-column-properties style:column-width="464.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5_1" style:family="table-column">
      <style:table-column-properties style:column-width="464.89pt"/>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481.89pt"/>
    </style:style>
    <style:style style:name="odt_auto_style_table_column_16_1" style:family="table-column">
      <style:table-column-properties style:column-width="481.89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cn:facultatif:c_langage_python_fichier</dc:title>
  </office:meta>
</office:document-meta>
</file>