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pt" fo:margin-bottom="16.8pt" table:border-model="collapsing" fo:margin-left="1.25cm" table:align="left" style:width="446.46pt" style:rel-width="93%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cn:facultatif:c_langage_python_exception"/><text:bookmark-start text:name="__RefHeading___pythongerer_les_exceptions_1"/><text:bookmark-start text:name="pythongerer_les_exceptions"/>Python : gérer les exceptions<text:bookmark-end text:name="__RefHeading___pythongerer_les_exceptions_1"/><text:bookmark-end text:name="pythongerer_les_exception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ors de <text:span text:style-name="Strong_20_Emphasis">l'exécution</text:span> d'un programme Python, certaines instructions ou expressions qui sont <text:span text:style-name="Strong_20_Emphasis">syntaxiquement correcte</text:span>, peuvent <text:span text:style-name="Strong_20_Emphasis">générer une erreur</text:span>: ce sont des <text:span text:style-name="Strong_20_Emphasis">exceptions</text:span>. En effet, ces erreurs ne sont pas toujours fatales et le programmeur peut anticiper leur éventuelle survenue en prévoyant comment les traiter.</text:p>
      <text:p text:style-name="Text_20_body">Si vous <text:span text:style-name="Strong_20_Emphasis">ne prévoyez pas</text:span> de gérer les exceptions, cela entraînera l'<text:span text:style-name="Strong_20_Emphasis">arrêt immédiat</text:span> du programme. La gestion des exceptions permet d'avoir un programme mieux fini.</text:p>
      <text:h text:style-name="Heading_20_2" text:outline-level="2"><text:bookmark-start text:name="__RefHeading___generer_une_exception_3"/><text:bookmark-start text:name="generer_une_exception"/>Générer une exception<text:bookmark-end text:name="__RefHeading___generer_une_exception_3"/><text:bookmark-end text:name="generer_une_exception"/></text:h>
      <text:p text:style-name="Text_20_body">Voici un exemple de gestion d'une exception.</text:p>
      <text:list text:style-name="List_20_1" text:continue-numbering="false">
        <text:list-item>
          <text:p text:style-name="List_20_1_Content_First">Saisie d'un nombre par l'utilisateur :
&lt;code python&gt;
# saisie d'une chaîne de caractère
nombre = input(“Saisissez un nombre :”)
# conversion de la chaîne de caractères en nombre 
nombre = int(nombre)
&lt;/code&gt;
</text:p>
        </text:list-item>
        <text:list-item>
          <text:p text:style-name="List_20_1_Content">Ces deux instructions s'exécutent sans <text:span text:style-name="Strong_20_Emphasis">aucun problème</text:span> si l'utilisateur saisit un <text:span text:style-name="Strong_20_Emphasis">nombre</text:span>.</text:p>
        </text:list-item>
        <text:list-item>
          <text:p text:style-name="List_20_1_Content">Si l'utilisateur saisit aute chose qu'un nombre, des <text:span text:style-name="Strong_20_Emphasis">lettres</text:span> par exemple, la deuxième instruction, celle qui permet de convertir la saisie en un nombre, <text:span text:style-name="Strong_20_Emphasis">génère une exception</text:span>.
&lt;code&gt;
Saisissez un nombre : aaaaa
Traceback (most recent call last):
  File “D:\Developpement\python\scripts\exception.py”, line 2, in &lt;module&gt;
    nombre = int(nombre)
ValueError: invalid literal for int() with base 10: 'aaaaa'</text:p>
        </text:list-item>
      </text:list>
      <table:table table:style-name="Table1_Indentation_Level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<text:line-break/>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true">
        <text:list-item>
          <text:p text:style-name="FirstListParagraph_Text_20_body">
&lt;</text:p>
          <text:p text:style-name="LastListParagraph_Text_20_body">/code&gt;</text:p>
        </text:list-item>
      </text:list>
      <text:h text:style-name="Heading_20_2" text:outline-level="2"><text:bookmark-start text:name="__RefHeading___gerer_une_exception_4"/><text:bookmark-start text:name="gerer_une_exception"/>Gérer une exception<text:bookmark-end text:name="__RefHeading___gerer_une_exception_4"/><text:bookmark-end text:name="gerer_une_exception"/></text:h>
      <text:p text:style-name="Text_20_body">L'instruction qui a généré une exception est l'instruction <text:span text:style-name="Strong_20_Emphasis">int()</text:span>. Voici comment gérer l'exception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ombre <text:span text:style-name="highlight_sy0">=</text:span> <text:span text:style-name="highlight_kw2">input</text:span><text:span text:style-name="highlight_br0">(</text:span><text:span text:style-name="highlight_st0">"Saisissez un nombre : "</text:span><text:span text:style-name="highlight_br0">)</text:span><text:line-break/><text:span text:style-name="highlight_kw1">try</text:span>:<text:line-break/><text:s text:c="4"/>nombre <text:span text:style-name="highlight_sy0">=</text:span> <text:span text:style-name="highlight_kw2">int</text:span><text:span text:style-name="highlight_br0">(</text:span>nombre<text:span text:style-name="highlight_br0">)</text:span><text:line-break/><text:span text:style-name="highlight_kw1">except</text:span>:<text:line-break/><text:s text:c="4"/><text:span text:style-name="highlight_kw1">print</text:span><text:span text:style-name="highlight_br0">(</text:span><text:span text:style-name="highlight_st0">"Erreur, ce n'est pas un nombre."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voici ce que donne le 'exécution du programme si on saisit une chaîne de caractères</text:p>
        </text:list-item>
      </text:list>
      <text:p text:style-name="Preformatted_20_Text">Saisissez un nombre : aaaa<text:line-break/>Erreur, ce n'est pas un nombre.<text:line-break/>&gt;&gt;&gt; </text:p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Explications :</text:span></text:p><text:list text:style-name="List_20_1" text:continue-numbering="false"><text:list-item><text:p text:style-name="List_20_1_Content_First"> le bloc d'instructions qui peut générer une exception se met après le <text:span text:style-name="Strong_20_Emphasis">mot-clé try</text:span> suivit de <text:span text:style-name="Strong_20_Emphasis">:</text:span> (on indique un bloc d'instruction)</text:p></text:list-item><text:list-item><text:p text:style-name="List_20_1_Content_Last"> le bloc d'instruction à exécuter en cas d'exception est mis après le <text:span text:style-name="Strong_20_Emphasis">mot-clé except</text:span> suivi de <text:span text:style-name="Strong_20_Emphasis">:</text:span> </text:p></text:list-item></text:list></table:table-cell></table:table-row></table:table></draw:text-box></draw:frame></text:p>
      <text:p text:style-name="Text_20_body">De cette manière on <text:span text:style-name="Strong_20_Emphasis">capture</text:span> toutes les exceptions possibles qui peuvent être générées par l'instruction <text:span text:style-name="Strong_20_Emphasis">int()</text:span>. Il est possible de préciser l'exception que l'on souhaite gérer c'est à dire celle qui est liée à la conversion de la manière suivante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ombre <text:span text:style-name="highlight_sy0">=</text:span> <text:span text:style-name="highlight_kw2">input</text:span><text:span text:style-name="highlight_br0">(</text:span><text:span text:style-name="highlight_st0">"Saisissez un nombre : "</text:span><text:span text:style-name="highlight_br0">)</text:span><text:line-break/><text:span text:style-name="highlight_kw1">try</text:span>:<text:line-break/><text:s text:c="4"/>nombre <text:span text:style-name="highlight_sy0">=</text:span> <text:span text:style-name="highlight_kw2">int</text:span><text:span text:style-name="highlight_br0">(</text:span>nombre<text:span text:style-name="highlight_br0">)</text:span><text:line-break/><text:span text:style-name="highlight_kw1">except</text:span> <text:span text:style-name="highlight_kw2">ValueError</text:span>::<text:line-break/><text:s text:c="4"/><text:span text:style-name="highlight_kw1">print</text:span><text:span text:style-name="highlight_br0">(</text:span><text:span text:style-name="highlight_st0">"Erreur, ce n'est pas un nombre."</text:span></text:p>
          </table:table-cell>
        </table:table-row>
      </table:table>
      <text:h text:style-name="Heading_20_2" text:outline-level="2"><text:bookmark-start text:name="__RefHeading___else_5"/><text:bookmark-start text:name="else"/>Else<text:bookmark-end text:name="__RefHeading___else_5"/><text:bookmark-end text:name="else"/></text:h>
      <text:p text:style-name="Text_20_body">Le bloc <text:span text:style-name="Strong_20_Emphasis">except:</text:span> peut aussi être complété par un bloc <text:span text:style-name="Strong_20_Emphasis">else:</text:span> s'il aucune exception ne se produit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ombre <text:span text:style-name="highlight_sy0">=</text:span> <text:span text:style-name="highlight_kw2">input</text:span><text:span text:style-name="highlight_br0">(</text:span><text:span text:style-name="highlight_st0">"Saisissez un nombre : "</text:span><text:span text:style-name="highlight_br0">)</text:span><text:line-break/><text:span text:style-name="highlight_kw1">try</text:span>:<text:line-break/><text:s text:c="4"/>nombre <text:span text:style-name="highlight_sy0">=</text:span> <text:span text:style-name="highlight_kw2">int</text:span><text:span text:style-name="highlight_br0">(</text:span>nombre<text:span text:style-name="highlight_br0">)</text:span><text:line-break/><text:span text:style-name="highlight_kw1">except</text:span> <text:span text:style-name="highlight_kw2">ValueError</text:span>::<text:line-break/><text:s text:c="4"/><text:span text:style-name="highlight_kw1">print</text:span><text:span text:style-name="highlight_br0">(</text:span><text:span text:style-name="highlight_st0">"Erreur, ce n'est pas un nombre."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Bien vous avez saisi un entier"</text:span><text:span text:style-name="highlight_br0">)</text:span></text:p>
          </table:table-cell>
        </table:table-row>
      </table:table>
      <text:h text:style-name="Heading_20_2" text:outline-level="2"><text:bookmark-start text:name="__RefHeading___finally_6"/><text:bookmark-start text:name="finally"/>Finally<text:bookmark-end text:name="__RefHeading___finally_6"/><text:bookmark-end text:name="finally"/></text:h>
      <text:p text:style-name="Text_20_body"><text:span text:style-name="Strong_20_Emphasis">finally</text:span> est un bloc qui est exécuté <text:span text:style-name="Strong_20_Emphasis">après</text:span> que tous les autres blocs aient été exécutés, peu importe qu’il y ait eu une exception ou non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ombre <text:span text:style-name="highlight_sy0">=</text:span> <text:span text:style-name="highlight_kw2">input</text:span><text:span text:style-name="highlight_br0">(</text:span><text:span text:style-name="highlight_st0">"Saisissez un nombre : "</text:span><text:span text:style-name="highlight_br0">)</text:span><text:line-break/><text:span text:style-name="highlight_kw1">try</text:span>:<text:line-break/><text:s text:c="4"/>nombre <text:span text:style-name="highlight_sy0">=</text:span> <text:span text:style-name="highlight_kw2">int</text:span><text:span text:style-name="highlight_br0">(</text:span>nombre<text:span text:style-name="highlight_br0">)</text:span><text:line-break/><text:span text:style-name="highlight_kw1">except</text:span> <text:span text:style-name="highlight_kw2">ValueError</text:span>::<text:line-break/><text:s text:c="4"/><text:span text:style-name="highlight_kw1">print</text:span><text:span text:style-name="highlight_br0">(</text:span><text:span text:style-name="highlight_st0">"Erreur, ce n'est pas un nombre."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Bien vous avez saisi un entier"</text:span><text:span text:style-name="highlight_br0">)</text:span><text:line-break/><text:span text:style-name="highlight_kw1">finally</text:span>:<text:line-break/><text:s text:c="4"/><text:span text:style-name="highlight_kw1">print</text:span><text:span text:style-name="highlight_br0">(</text:span><text:span text:style-name="highlight_st0">"Nous continuons le programme"</text:span><text:span text:style-name="highlight_br0">)</text:span></text:p>
          </table:table-cell>
        </table:table-row>
      </table:table>
      <text:p text:style-name="Text_20_body">L'affichage “<text:span text:style-name="Strong_20_Emphasis">Nous continuons le programme</text:span>” sera toujours affiché.</text:p>
      <text:h text:style-name="Heading_20_3" text:outline-level="3"><text:bookmark-start text:name="__RefHeading___retour_au_coursles_instructions_du_langage_python_7"/><text:bookmark-start text:name="retour_au_coursles_instructions_du_langage_python"/>Retour au cours : Les instructions du langage Python<text:bookmark-end text:name="__RefHeading___retour_au_coursles_instructions_du_langage_python_7"/><text:bookmark-end text:name="retour_au_coursles_instructions_du_langage_python"/></text:h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c_langage_python" text:style-name="Internet_20_link" text:visited-style-name="Visited_20_Internet_20_Link">Cours : Les instructions du langage Pytho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pt" fo:margin-bottom="16.8pt" table:border-model="collapsing" fo:margin-left="1.25cm" table:align="left" style:width="446.46pt" style:rel-width="93%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c_langage_python_exception</dc:title>
  </office:meta>
</office:document-meta>
</file>