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c_langage_python_dictionnaire"/><text:bookmark-start text:name="__RefHeading___pythonles_dictionnaires_1"/><text:bookmark-start text:name="pythonles_dictionnaires"/>Python : les dictionnaires<text:bookmark-end text:name="__RefHeading___pythonles_dictionnaires_1"/><text:bookmark-end text:name="pythonles_dictionnair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<text:span text:style-name="Strong_20_Emphasis">dictionnaires</text:span> permettent de mémoriser des informations en les associant à une <text:span text:style-name="Strong_20_Emphasis">clé</text:span> qui est la plupart du temps une chaîne de caractères. Par exemple, un dictionnaire peut contenir un carnet d'adresses et on accède à chaque contact en précisant son nom.</text:p>
      <text:h text:style-name="Heading_20_2" text:outline-level="2"><text:bookmark-start text:name="__RefHeading___creation_d_un_dictionnaire_3"/><text:bookmark-start text:name="creation_d_un_dictionnaire"/>Création d'un dictionnaire<text:bookmark-end text:name="__RefHeading___creation_d_un_dictionnaire_3"/><text:bookmark-end text:name="creation_d_un_dictionnaire"/></text:h>
      <text:p text:style-name="Text_20_body">Les parenthèses <text:span text:style-name="Strong_20_Emphasis">()</text:span> délimitent les tuples, les crochets <text:span text:style-name="Strong_20_Emphasis">[]</text:span> délimitent les listes et les accolades <text:span text:style-name="Strong_20_Emphasis">{}</text:span> délimitent les dictionnaires.</text:p>
      <text:h text:style-name="Heading_20_3" text:outline-level="3"><text:bookmark-start text:name="__RefHeading___creation_d_un_dictionnaire_4"/><text:bookmark-start text:name="creation_d_un_dictionnaire1"/>Création d'un dictionnaire<text:bookmark-end text:name="__RefHeading___creation_d_un_dictionnaire_4"/><text:bookmark-end text:name="creation_d_un_dictionnaire1"/></text:h>
      <text:p text:style-name="Text_20_body">Première méthod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gt;&gt;&gt;</text:span> carnet_adresse<text:s text:c="2"/><text:span text:style-name="highlight_sy0">=</text:span> <text:span text:style-name="highlight_kw2">dict</text:span><text:span text:style-name="highlight_br0">(</text:span><text:span text:style-name="highlight_br0">)</text:span><text:s text:c="2"/><text:line-break/><text:span text:style-name="highlight_sy0">&gt;&gt;&gt;</text:span> <text:span text:style-name="highlight_kw2">type</text:span><text:span text:style-name="highlight_br0">(</text:span>carnet_adresse<text:span text:style-name="highlight_br0">)</text:span><text:line-break/><text:span text:style-name="highlight_sy0">&lt;</text:span><text:span text:style-name="highlight_kw1">class</text:span> <text:span text:style-name="highlight_st0">'dict'</text:span><text:span text:style-name="highlight_sy0">&gt;</text:span><text:line-break/><text:span text:style-name="highlight_br0">{</text:span><text:span text:style-name="highlight_br0">}</text:span><text:line-break/><text:span text:style-name="highlight_sy0">&gt;&gt;&gt;</text:span></text:p>
          </table:table-cell>
        </table:table-row>
      </table:table>
      <text:p text:style-name="Text_20_body">Deuxième méthod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gt;&gt;&gt;</text:span> carnet_adresse<text:s text:c="2"/><text:span text:style-name="highlight_sy0">=</text:span> <text:span text:style-name="highlight_br0">{</text:span><text:span text:style-name="highlight_br0">}</text:span><text:s text:c="2"/><text:line-break/><text:span text:style-name="highlight_sy0">&gt;&gt;&gt;</text:span> <text:span text:style-name="highlight_kw2">type</text:span><text:span text:style-name="highlight_br0">(</text:span>carnet_adresse<text:span text:style-name="highlight_br0">)</text:span><text:line-break/><text:span text:style-name="highlight_sy0">&lt;</text:span><text:span text:style-name="highlight_kw1">class</text:span> <text:span text:style-name="highlight_st0">'dict'</text:span><text:span text:style-name="highlight_sy0">&gt;</text:span><text:line-break/><text:span text:style-name="highlight_br0">{</text:span><text:span text:style-name="highlight_br0">}</text:span><text:line-break/><text:span text:style-name="highlight_sy0">&gt;&gt;&gt;</text:span></text:p>
          </table:table-cell>
        </table:table-row>
      </table:table>
      <text:h text:style-name="Heading_20_3" text:outline-level="3"><text:bookmark-start text:name="__RefHeading___ajout_de_valeurs_5"/><text:bookmark-start text:name="ajout_de_valeurs"/>Ajout de valeurs<text:bookmark-end text:name="__RefHeading___ajout_de_valeurs_5"/><text:bookmark-end text:name="ajout_de_valeurs"/></text:h>
      <text:p text:style-name="Text_20_body">Pour <text:span text:style-name="Strong_20_Emphasis">ajouter</text:span> une valeur, il faut préciser la <text:span text:style-name="Strong_20_Emphasis">clé</text:span> et la valeur <text:span text:style-name="Strong_20_Emphasis">associée</text:span>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gt;&gt;&gt;</text:span> carnet <text:span text:style-name="highlight_sy0">=</text:span> <text:span text:style-name="highlight_br0">{</text:span><text:span text:style-name="highlight_br0">}</text:span><text:line-break/><text:span text:style-name="highlight_sy0">&gt;&gt;&gt;</text:span> carnet<text:span text:style-name="highlight_br0">[</text:span><text:span text:style-name="highlight_st0">"nom"</text:span><text:span text:style-name="highlight_br0">]</text:span> <text:span text:style-name="highlight_sy0">=</text:span> <text:span text:style-name="highlight_st0">"Dupond"</text:span><text:line-break/><text:span text:style-name="highlight_sy0">&gt;&gt;&gt;</text:span> carnet<text:span text:style-name="highlight_br0">[</text:span><text:span text:style-name="highlight_st0">"prenom"</text:span><text:span text:style-name="highlight_br0">]</text:span> <text:span text:style-name="highlight_sy0">=</text:span> <text:span text:style-name="highlight_st0">"Jean"</text:span><text:line-break/><text:span text:style-name="highlight_sy0">&gt;&gt;&gt;</text:span> carnet<text:line-break/><text:span text:style-name="highlight_br0">{</text:span><text:span text:style-name="highlight_st0">'nom'</text:span>: <text:span text:style-name="highlight_st0">'Dupond'</text:span><text:span text:style-name="highlight_sy0">,</text:span> <text:span text:style-name="highlight_st0">'prenom'</text:span>: <text:span text:style-name="highlight_st0">'Jean'</text:span><text:span text:style-name="highlight_br0">}</text:span><text:line-break/><text:span text:style-name="highlight_sy0">&gt;&gt;&gt;</text:span></text:p>
          </table:table-cell>
        </table:table-row>
      </table:table>
      <text:list text:style-name="List_20_1" text:continue-numbering="false">
        <text:list-item>
          <text:p text:style-name="List_20_1_Content_First"> on indique entre crochets la clé à laquelle on souhaite accéder.</text:p>
        </text:list-item>
        <text:list-item>
          <text:p text:style-name="List_20_1_Content"> Si la clé n'existe pas, elle est ajoutée au dictionnaire avec la valeur spécifiée après le signe =.</text:p>
        </text:list-item>
        <text:list-item>
          <text:p text:style-name="List_20_1_Content_Last"> Sinon, l'ancienne valeur à l'emplacement indiqué est remplacée par la nouvelle.</text:p>
        </text:list-item>
      </text:list>
      <text:h text:style-name="Heading_20_3" text:outline-level="3"><text:bookmark-start text:name="__RefHeading___acces_a_une_valeur_6"/><text:bookmark-start text:name="acces_a_une_valeur"/>Accès à une valeur<text:bookmark-end text:name="__RefHeading___acces_a_une_valeur_6"/><text:bookmark-end text:name="acces_a_une_valeur"/></text:h>
      <text:p text:style-name="Text_20_body">Pour accéder à une valeur, on utilise la clé associé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gt;&gt;&gt;</text:span> carnet<text:span text:style-name="highlight_br0">[</text:span><text:span text:style-name="highlight_st0">"nom"</text:span><text:span text:style-name="highlight_br0">]</text:span><text:line-break/><text:span text:style-name="highlight_st0">'Dupond*'</text:span><text:line-break/><text:span text:style-name="highlight_sy0">&gt;&gt;&gt;</text:span></text:p>
          </table:table-cell>
        </table:table-row>
      </table:table>
      <text:p text:style-name="Text_20_body">Si la <text:span text:style-name="Strong_20_Emphasis">clé n'existe pas</text:span> dans le dictionnaire, cela génère une <text:span text:style-name="Strong_20_Emphasis">erreur</text:span>. Il est possible de tester au préalable l'existence d'une clé de cette façon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st0">"nom"</text:span> <text:span text:style-name="highlight_kw1">in</text:span> carnet<text:line-break/><text:span text:style-name="highlight_kw2">True</text:span><text:line-break/><text:span text:style-name="highlight_sy0">&gt;&gt;&gt;</text:span> <text:span text:style-name="highlight_st0">"adresse"</text:span> <text:span text:style-name="highlight_kw1">in</text:span> carnet<text:line-break/><text:span text:style-name="highlight_kw2">False</text:span></text:p>
          </table:table-cell>
        </table:table-row>
      </table:table>
      <text:p text:style-name="Text_20_body">On peut utilisé comme clé, des chaînes de caractères (comme précédemment), des entiers, des listes ou les toris à la fois selon les besoins.</text:p>
      <text:p text:style-name="Text_20_body">Par exemple :</text:p>
      <text:list text:style-name="List_20_1" text:continue-numbering="false">
        <text:list-item>
          <text:p text:style-name="LastListParagraph_List_20_1_Content_First"> utilisation d'entiers pour les clés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&gt;&gt;&gt;</text:span> mon_dictionnaire <text:span text:style-name="highlight_sy0">=</text:span> <text:span text:style-name="highlight_br0">{</text:span><text:span text:style-name="highlight_br0">}</text:span><text:line-break/><text:span text:style-name="highlight_sy0">&gt;&gt;&gt;</text:span> mon_dictionnaire<text:span text:style-name="highlight_br0">[</text:span><text:span text:style-name="highlight_nu0">0</text:span><text:span text:style-name="highlight_br0">]</text:span> <text:span text:style-name="highlight_sy0">=</text:span> <text:span text:style-name="highlight_st0">"a"</text:span><text:line-break/><text:span text:style-name="highlight_sy0">&gt;&gt;&gt;</text:span> mon_dictionnaire<text:span text:style-name="highlight_br0">[</text:span><text:span text:style-name="highlight_nu0">1</text:span><text:span text:style-name="highlight_br0">]</text:span> <text:span text:style-name="highlight_sy0">=</text:span> <text:span text:style-name="highlight_st0">"e"</text:span><text:line-break/><text:span text:style-name="highlight_sy0">&gt;&gt;&gt;</text:span> mon_dictionnaire<text:span text:style-name="highlight_br0">[</text:span><text:span text:style-name="highlight_nu0">2</text:span><text:span text:style-name="highlight_br0">]</text:span> <text:span text:style-name="highlight_sy0">=</text:span> <text:span text:style-name="highlight_st0">"i"</text:span><text:line-break/><text:span text:style-name="highlight_sy0">&gt;&gt;&gt;</text:span> mon_dictionnaire<text:span text:style-name="highlight_br0">[</text:span><text:span text:style-name="highlight_nu0">3</text:span><text:span text:style-name="highlight_br0">]</text:span> <text:span text:style-name="highlight_sy0">=</text:span> <text:span text:style-name="highlight_st0">"o"</text:span><text:line-break/><text:span text:style-name="highlight_sy0">&gt;&gt;&gt;</text:span> mon_dictionnaire<text:span text:style-name="highlight_br0">[</text:span><text:span text:style-name="highlight_nu0">4</text:span><text:span text:style-name="highlight_br0">]</text:span> <text:span text:style-name="highlight_sy0">=</text:span> <text:span text:style-name="highlight_st0">"u"</text:span><text:line-break/><text:span text:style-name="highlight_sy0">&gt;&gt;&gt;</text:span> mon_dictionnaire<text:span text:style-name="highlight_br0">[</text:span><text:span text:style-name="highlight_nu0">5</text:span><text:span text:style-name="highlight_br0">]</text:span> <text:span text:style-name="highlight_sy0">=</text:span> <text:span text:style-name="highlight_st0">"y"</text:span><text:line-break/><text:span text:style-name="highlight_sy0">&gt;&gt;&gt;</text:span> mon_dictionnaire<text:line-break/><text:span text:style-name="highlight_br0">{</text:span><text:span text:style-name="highlight_nu0">0</text:span>: <text:span text:style-name="highlight_st0">'a'</text:span><text:span text:style-name="highlight_sy0">,</text:span> <text:span text:style-name="highlight_nu0">1</text:span>: <text:span text:style-name="highlight_st0">'e'</text:span><text:span text:style-name="highlight_sy0">,</text:span> <text:span text:style-name="highlight_nu0">2</text:span>: <text:span text:style-name="highlight_st0">'i'</text:span><text:span text:style-name="highlight_sy0">,</text:span> <text:span text:style-name="highlight_nu0">3</text:span>: <text:span text:style-name="highlight_st0">'o'</text:span><text:span text:style-name="highlight_sy0">,</text:span> <text:span text:style-name="highlight_nu0">4</text:span>: <text:span text:style-name="highlight_st0">'u'</text:span><text:span text:style-name="highlight_sy0">,</text:span> <text:span text:style-name="highlight_nu0">5</text:span>: <text:span text:style-name="highlight_st0">'y'</text:span><text:span text:style-name="highlight_br0">}</text:span><text:line-break/><text:span text:style-name="highlight_sy0">&gt;&gt;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utilisation de tuples pour les clés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echiquier <text:span text:style-name="highlight_sy0">=</text:span> <text:span text:style-name="highlight_br0">{</text:span><text:span text:style-name="highlight_br0">}</text:span><text:line-break/>echiquier<text:span text:style-name="highlight_br0">[</text:span><text:span text:style-name="highlight_br0">(</text:span><text:span text:style-name="highlight_st0">'a'</text:span><text:span text:style-name="highlight_sy0">,</text:span> <text:span text:style-name="highlight_nu0">1</text:span><text:span text:style-name="highlight_br0">)</text:span><text:span text:style-name="highlight_br0">]</text:span> <text:span text:style-name="highlight_sy0">=</text:span> <text:span text:style-name="highlight_st0">"tour blanche"</text:span> <text:span text:style-name="highlight_co1"># En bas à gauche de l'échiquier</text:span><text:line-break/>echiquier<text:span text:style-name="highlight_br0">[</text:span><text:span text:style-name="highlight_br0">(</text:span><text:span text:style-name="highlight_st0">'b'</text:span><text:span text:style-name="highlight_sy0">,</text:span> <text:span text:style-name="highlight_nu0">1</text:span><text:span text:style-name="highlight_br0">)</text:span><text:span text:style-name="highlight_br0">]</text:span> <text:span text:style-name="highlight_sy0">=</text:span> <text:span text:style-name="highlight_st0">"cavalier blanc"</text:span> <text:span text:style-name="highlight_co1"># À droite de la tour</text:span></text:p>
          </table:table-cell>
        </table:table-row>
      </table:table>
      <text:h text:style-name="Heading_20_3" text:outline-level="3"><text:bookmark-start text:name="__RefHeading___creation_de_dictionnaires_preremplis_7"/><text:bookmark-start text:name="creation_de_dictionnaires_preremplis"/>Création de dictionnaires préremplis<text:bookmark-end text:name="__RefHeading___creation_de_dictionnaires_preremplis_7"/><text:bookmark-end text:name="creation_de_dictionnaires_preremplis"/></text:h>
      <text:p text:style-name="Text_20_body">note = {“maths”:12, “anglais”:15, “histoire”:13}</text:p>
      <text:h text:style-name="Heading_20_3" text:outline-level="3"><text:bookmark-start text:name="__RefHeading___supprimer_des_cles_d_un_dictionnaire_8"/><text:bookmark-start text:name="supprimer_des_cles_d_un_dictionnaire"/>Supprimer des clés d'un dictionnaire<text:bookmark-end text:name="__RefHeading___supprimer_des_cles_d_un_dictionnaire_8"/><text:bookmark-end text:name="supprimer_des_cles_d_un_dictionnaire"/></text:h>
      <text:list text:style-name="List_20_1" text:continue-numbering="false">
        <text:list-item>
          <text:p text:style-name="LastListParagraph_List_20_1_Content_First"> avec le mot-clé <text:span text:style-name="Strong_20_Emphasis">del</text:span>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el</text:span> carnet<text:span text:style-name="highlight_br0">[</text:span><text:span text:style-name="highlight_st0">"nom"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vec la méthode de dictionnaire <text:span text:style-name="Strong_20_Emphasis">pop</text:span> ; qui renvoie alors la valeur supprimée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arnet.<text:span text:style-name="highlight_me1">pop</text:span><text:span text:style-name="highlight_br0">(</text:span><text:span text:style-name="highlight_st0">"nom"</text:span><text:span text:style-name="highlight_br0">)</text:span></text:p>
          </table:table-cell>
        </table:table-row>
      </table:table>
      <text:h text:style-name="Heading_20_3" text:outline-level="3"><text:bookmark-start text:name="__RefHeading___parcourir_un_dictionnaire_9"/><text:bookmark-start text:name="parcourir_un_dictionnaire"/>Parcourir un dictionnaire<text:bookmark-end text:name="__RefHeading___parcourir_un_dictionnaire_9"/><text:bookmark-end text:name="parcourir_un_dictionnaire"/></text:h>
      <text:list text:style-name="List_20_1" text:continue-numbering="false">
        <text:list-item>
          <text:p text:style-name="LastListParagraph_List_20_1_Content_First"> parcourir la liste de <text:span text:style-name="Strong_20_Emphasis">clés</text:span>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&gt;&gt;&gt;</text:span> carnet<text:line-break/><text:span text:style-name="highlight_br0">{</text:span><text:span text:style-name="highlight_st0">'nom'</text:span>: <text:span text:style-name="highlight_st0">'Dupond'</text:span><text:span text:style-name="highlight_sy0">,</text:span> <text:span text:style-name="highlight_st0">'prenom'</text:span>: <text:span text:style-name="highlight_st0">'Jean'</text:span><text:span text:style-name="highlight_sy0">,</text:span> <text:span text:style-name="highlight_br0">(</text:span><text:span text:style-name="highlight_st0">'prenom'</text:span><text:span text:style-name="highlight_sy0">,</text:span> <text:span text:style-name="highlight_nu0">2</text:span><text:span text:style-name="highlight_br0">)</text:span>: <text:span text:style-name="highlight_st0">'Jean dominique'</text:span><text:span text:style-name="highlight_br0">}</text:span><text:line-break/><text:span text:style-name="highlight_sy0">&gt;&gt;&gt;</text:span> <text:span text:style-name="highlight_kw1">for</text:span> cle <text:span text:style-name="highlight_kw1">in</text:span> carnet:<text:line-break/>...<text:s text:c="5"/><text:span text:style-name="highlight_kw1">print</text:span><text:span text:style-name="highlight_br0">(</text:span>cle<text:span text:style-name="highlight_br0">)</text:span><text:line-break/>...<text:line-break/><text:span text:style-name="highlight_me1">nom</text:span><text:line-break/>prenom<text:line-break/><text:span text:style-name="highlight_br0">(</text:span><text:span text:style-name="highlight_st0">'prenom'</text:span><text:span text:style-name="highlight_sy0">,</text:span> <text:span text:style-name="highlight_nu0">2</text:span><text:span text:style-name="highlight_br0">)</text:span><text:line-break/><text:span text:style-name="highlight_sy0">&gt;&gt;&gt;</text:span></text:p>
          </table:table-cell>
        </table:table-row>
      </table:table>
      <text:p text:style-name="Text_20_body"><draw:frame draw:style-name="PluginODTAutoStyle_Frame_21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Les clés ne s'affichent pas forcément dans l'ordre dans lequel on les a entrées car les dictionnaires n'ont pas de structure ordonnée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Parcours des <text:span text:style-name="Strong_20_Emphasis">valeurs</text:span> du dictionnaire avec la méthode <text:span text:style-name="Strong_20_Emphasis">values()</text:span> 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valeur <text:span text:style-name="highlight_kw1">in</text:span> carnet.<text:span text:style-name="highlight_me1">values</text:span><text:span text:style-name="highlight_br0">(</text:span><text:span text:style-name="highlight_br0">)</text:span>:<text:line-break/>...<text:s text:c="5"/><text:span text:style-name="highlight_kw1">print</text:span><text:span text:style-name="highlight_br0">(</text:span>valeur<text:span text:style-name="highlight_br0">)</text:span><text:line-break/>...<text:line-break/><text:span text:style-name="highlight_me1">Dupond</text:span><text:line-break/>Jean<text:line-break/>Jean dominique<text:line-break/><text:span text:style-name="highlight_sy0">&gt;&gt;&gt;</text:span></text:p>
          </table:table-cell>
        </table:table-row>
      </table:table>
      <text:p text:style-name="Text_20_body">La méthode values() permet aussi de faire des tests d'existence d'une valeur dans un dictionnaire :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if</text:span> <text:span text:style-name="highlight_st0">"Dupond"</text:span> <text:span text:style-name="highlight_kw1">in</text:span> carnet.<text:span text:style-name="highlight_me1">values</text:span><text:span text:style-name="highlight_br0">(</text:span><text:span text:style-name="highlight_br0">)</text:span>:<text:line-break/>...<text:s text:c="5"/><text:span text:style-name="highlight_kw1">print</text:span><text:span text:style-name="highlight_br0">(</text:span><text:span text:style-name="highlight_st0">"Le nom Dupond est déjà présent dans le carnet d'adresse."</text:span><text:span text:style-name="highlight_br0">)</text:span><text:line-break/>... <text:line-break/><text:span text:style-name="highlight_me1">Le</text:span> nom Dupond est déjà présent dans le carnet d<text:span text:style-name="highlight_st0">'adresse.<text:line-break/>&gt;&gt;&gt;</text:span></text:p>
          </table:table-cell>
        </table:table-row>
      </table:table>
      <text:h text:style-name="Heading_20_3" text:outline-level="3"><text:bookmark-start text:name="__RefHeading___parcours_des_cles_et_valeurs_simultanement_10"/><text:bookmark-start text:name="parcours_des_cles_et_valeurs_simultanement"/>Parcours des clés et valeurs simultanément<text:bookmark-end text:name="__RefHeading___parcours_des_cles_et_valeurs_simultanement_10"/><text:bookmark-end text:name="parcours_des_cles_et_valeurs_simultanement"/></text:h>
      <text:p text:style-name="Text_20_body">Pour obtenir à la fois la liste des clés et leur valeur, on utilise la méthode <text:span text:style-name="Strong_20_Emphasis">items()</text:span> qui renvoie une liste de tuples contenant couples <text:span text:style-name="Strong_20_Emphasis">clé : valeur</text:span>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cle<text:span text:style-name="highlight_sy0">,</text:span>valeur <text:span text:style-name="highlight_kw1">in</text:span> carnet.<text:span text:style-name="highlight_me1">items</text:span><text:span text:style-name="highlight_br0">(</text:span><text:span text:style-name="highlight_br0">)</text:span>:<text:line-break/>...<text:s text:c="4"/><text:span text:style-name="highlight_kw1">print</text:span><text:span text:style-name="highlight_br0">(</text:span><text:span text:style-name="highlight_st0">"La clé {} contient la valeur {}."</text:span>.<text:span text:style-name="highlight_me1">format</text:span><text:span text:style-name="highlight_br0">(</text:span>cle<text:span text:style-name="highlight_sy0">,</text:span> valeur<text:span text:style-name="highlight_br0">)</text:span><text:span text:style-name="highlight_br0">)</text:span><text:line-break/>...<text:line-break/><text:span text:style-name="highlight_me1">La</text:span> clé nom contient la valeur Dupond.<text:line-break/><text:span text:style-name="highlight_me1">La</text:span> clé prenom contient la valeur Jean.<text:line-break/><text:span text:style-name="highlight_me1">La</text:span> clé <text:span text:style-name="highlight_br0">(</text:span><text:span text:style-name="highlight_st0">'prenom'</text:span><text:span text:style-name="highlight_sy0">,</text:span> <text:span text:style-name="highlight_nu0">2</text:span><text:span text:style-name="highlight_br0">)</text:span> contient la valeur Jean dominique.<text:line-break/><text:span text:style-name="highlight_sy0">&gt;&gt;&gt;</text:span></text:p>
          </table:table-cell>
        </table:table-row>
      </table:table>
      <text:h text:style-name="Heading_20_3" text:outline-level="3"><text:bookmark-start text:name="__RefHeading___retour_au_coursles_instructions_du_langage_python_11"/><text:bookmark-start text:name="retour_au_coursles_instructions_du_langage_python"/>Retour au cours : Les instructions du langage Python<text:bookmark-end text:name="__RefHeading___retour_au_coursles_instructions_du_langage_python_11"/><text:bookmark-end text:name="retour_au_coursles_instructions_du_langage_python"/></text:h>
      <text:p text:style-name="Text_20_body"><draw:frame draw:style-name="PluginODTAutoStyle_Frame_31_text_frame" draw:name="Frame2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c_langage_python" text:style-name="Internet_20_link" text:visited-style-name="Visited_20_Internet_20_Link">Cours : Les instructions du langage Pytho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_langage_python_dictionnaire</dc:title>
  </office:meta>
</office:document-meta>
</file>