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c_langage_python_alternative"/><text:bookmark-start text:name="__RefHeading___pythonles_executions_conditionnelles_d_instructions_1"/><text:bookmark-start text:name="pythonles_executions_conditionnelles_d_instructions"/>Python : les exécutions conditionnelles d'instructions<text:bookmark-end text:name="__RefHeading___pythonles_executions_conditionnelles_d_instructions_1"/><text:bookmark-end text:name="pythonles_executions_conditionnelles_d_instruction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ans un programme, il est nécessaire de pouvoir exécuter des instructions qui seront différentes en fonction de certaines conditions : </text:p>
      <text:h text:style-name="Heading_20_3" text:outline-level="3"><text:bookmark-start text:name="__RefHeading___exemple_3"/><text:bookmark-start text:name="exemple"/>Exemple :<text:bookmark-end text:name="__RefHeading___exemple_3"/><text:bookmark-end text:name="exemple"/></text:h>
      <text:list text:style-name="List_20_1" text:continue-numbering="false">
        <text:list-item>
          <text:p text:style-name="List_20_1_Content_First"> si le poids d'une voiture est supérieure au poids autorisée, il faut emmener moins de bagages,</text:p>
        </text:list-item>
        <text:list-item>
          <text:p text:style-name="List_20_1_Content"> si la moyenne des notes aux épreuves est inférieure à 10, le candidat n'obtient pas son baccalauréat,</text:p>
        </text:list-item>
        <text:list-item>
          <text:p text:style-name="List_20_1_Content_Last"> etc.</text:p>
        </text:list-item>
      </text:list>
      <text:h text:style-name="Heading_20_2" text:outline-level="2"><text:bookmark-start text:name="__RefHeading___instruction_conditionnelle_if_..._else_4"/><text:bookmark-start text:name="instruction_conditionnelle_if_..._else"/>Instruction conditionnelle if ... else<text:bookmark-end text:name="__RefHeading___instruction_conditionnelle_if_..._else_4"/><text:bookmark-end text:name="instruction_conditionnelle_if_..._else"/></text:h>
      <text:p text:style-name="Text_20_body">L'instruction <text:span text:style-name="Strong_20_Emphasis">if</text:span> permet de tester une condition et de définir ensuite les instructions a exécute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yenne <text:span text:style-name="highlight_sy0">=</text:span> <text:span text:style-name="highlight_nu0">9</text:span><text:line-break/><text:span text:style-name="highlight_kw1">if</text:span> moyenne <text:span text:style-name="highlight_sy0">&lt;</text:span> <text:span text:style-name="highlight_nu0">10</text:span>:<text:line-break/><text:s text:c="3"/><text:span text:style-name="highlight_kw1">print</text:span><text:span text:style-name="highlight_br0">(</text:span><text:span text:style-name="highlight_st0">"Vous n'avez pas obtenu votre Bac"</text:span><text:span text:style-name="highlight_br0">)</text:span></text:p>
          </table:table-cell>
        </table:table-row>
      </table:table>
      <text:p text:style-name="Text_20_body">La condition <text:span text:style-name="Strong_20_Emphasis">moyenne &lt; 10</text:span> est évaluée. Si elle est <text:span text:style-name="Strong_20_Emphasis">vrai</text:span> (True), alors l'instruction <text:span text:style-name="Strong_20_Emphasis">print</text:span> est exécutée.</text:p>
      <text:p text:style-name="Text_20_body">Il est possible de gérer une <text:span text:style-name="Strong_20_Emphasis">alternative</text:span> à la condition précédente avec le mot <text:span text:style-name="Strong_20_Emphasis">else</text:span> (sinon)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yenne <text:span text:style-name="highlight_sy0">=</text:span> <text:span text:style-name="highlight_nu0">11</text:span><text:line-break/><text:span text:style-name="highlight_kw1">if</text:span> moyenne <text:span text:style-name="highlight_sy0">&lt;</text:span> <text:span text:style-name="highlight_nu0">10</text:span>:<text:line-break/><text:s text:c="3"/><text:span text:style-name="highlight_kw1">print</text:span><text:span text:style-name="highlight_br0">(</text:span><text:span text:style-name="highlight_st0">"Vous n'avez pas obtenu votre Bac"</text:span><text:span text:style-name="highlight_br0">)</text:span><text:line-break/><text:span text:style-name="highlight_kw1">else</text:span>:<text:line-break/><text:s text:c="3"/><text:span text:style-name="highlight_kw1">print</text:span><text:span text:style-name="highlight_br0">(</text:span><text:span text:style-name="highlight_st0">"Vous avez obtenu votre Bac"</text:span><text:span text:style-name="highlight_br0">)</text:span></text:p>
          </table:table-cell>
        </table:table-row>
      </table:table>
      <text:p text:style-name="Text_20_body">La  condition <text:span text:style-name="Strong_20_Emphasis">moyenne &lt; 10</text:span> est <text:span text:style-name="Strong_20_Emphasis">fausse</text:span> (False) puisque la variable <text:span text:style-name="Strong_20_Emphasis">moyenne</text:span> contient 11. Ce sont les instructions situées après le <text:span text:style-name="Strong_20_Emphasis">else</text:span> qui sont alors exécutées.</text:p>
      <text:h text:style-name="Heading_20_2" text:outline-level="2"><text:bookmark-start text:name="__RefHeading___imbrication_de_plusieurs_if_5"/><text:bookmark-start text:name="imbrication_de_plusieurs_if"/>Imbrication de plusieurs if<text:bookmark-end text:name="__RefHeading___imbrication_de_plusieurs_if_5"/><text:bookmark-end text:name="imbrication_de_plusieurs_if"/></text:h>
      <text:p text:style-name="Text_20_body">Il est possible d'imbriquer<text:span text:style-name="Strong_20_Emphasis"> plusieurs instructions conditionnelles if</text:span>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moyenne <text:span text:style-name="highlight_sy0">&lt;</text:span> <text:span text:style-name="highlight_nu0">10</text:span>:<text:line-break/><text:s text:c="3"/><text:span text:style-name="highlight_kw1">print</text:span><text:span text:style-name="highlight_br0">(</text:span><text:span text:style-name="highlight_st0">"Vous n'avez pas obtenu votre Bac"</text:span><text:span text:style-name="highlight_br0">)</text:span><text:line-break/><text:span text:style-name="highlight_kw1">else</text:span>:<text:line-break/><text:s text:c="3"/><text:span text:style-name="highlight_kw1">if</text:span> moyenne <text:span text:style-name="highlight_sy0">&lt;</text:span> <text:span text:style-name="highlight_nu0">12</text:span>:<text:line-break/><text:s text:c="6"/><text:span text:style-name="highlight_kw1">print</text:span><text:span text:style-name="highlight_br0">(</text:span><text:span text:style-name="highlight_st0">"Vous avez obtenu votre Bac"</text:span><text:span text:style-name="highlight_br0">)</text:span><text:line-break/><text:s text:c="3"/><text:span text:style-name="highlight_kw1">else</text:span>:<text:line-break/><text:s text:c="6"/><text:span text:style-name="highlight_kw1">if</text:span> moyenne <text:span text:style-name="highlight_sy0">&lt;</text:span> <text:span text:style-name="highlight_nu0">14</text:span>:<text:line-break/><text:s text:c="9"/><text:span text:style-name="highlight_kw1">print</text:span><text:span text:style-name="highlight_br0">(</text:span><text:span text:style-name="highlight_st0">"Vous avez obtenu votre Bac mention assez bien"</text:span><text:span text:style-name="highlight_br0">)</text:span><text:line-break/><text:s text:c="6"/><text:span text:style-name="highlight_kw1">else</text:span>:<text:line-break/><text:s text:c="9"/><text:span text:style-name="highlight_kw1">if</text:span> moyenne <text:span text:style-name="highlight_sy0">&lt;</text:span> <text:span text:style-name="highlight_nu0">16</text:span>:<text:line-break/><text:s text:c="12"/><text:span text:style-name="highlight_kw1">print</text:span><text:span text:style-name="highlight_br0">(</text:span><text:span text:style-name="highlight_st0">"Vous avez obtenu votre Bac mention bien"</text:span><text:span text:style-name="highlight_br0">)</text:span><text:line-break/><text:s text:c="9"/><text:span text:style-name="highlight_kw1">else</text:span>:<text:s text:c="3"/><text:line-break/><text:s text:c="12"/><text:span text:style-name="highlight_kw1">print</text:span><text:span text:style-name="highlight_br0">(</text:span><text:span text:style-name="highlight_st0">"Vous avez obtenu votre Bac mention très bien"</text:span><text:span text:style-name="highlight_br0">)</text:span></text:p>
          </table:table-cell>
        </table:table-row>
      </table:table>
      <text:p text:style-name="Text_20_body">On peut utiliser <text:span text:style-name="Strong_20_Emphasis">elif</text:span> qui est le contraction de <text:span text:style-name="Strong_20_Emphasis">else if</text:span>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f</text:span> moyenne <text:span text:style-name="highlight_sy0">&lt;</text:span> <text:span text:style-name="highlight_nu0">10</text:span>:<text:line-break/><text:s text:c="3"/><text:span text:style-name="highlight_kw1">print</text:span><text:span text:style-name="highlight_br0">(</text:span><text:span text:style-name="highlight_st0">"Vous n'avez pas obtenu votre Bac"</text:span><text:span text:style-name="highlight_br0">)</text:span><text:line-break/><text:span text:style-name="highlight_kw1">elif</text:span> moyenne <text:span text:style-name="highlight_sy0">&lt;</text:span> <text:span text:style-name="highlight_nu0">12</text:span>:<text:line-break/><text:s text:c="5"/><text:span text:style-name="highlight_kw1">print</text:span><text:span text:style-name="highlight_br0">(</text:span><text:span text:style-name="highlight_st0">"Vous avez obtenu votre Bac"</text:span><text:span text:style-name="highlight_br0">)</text:span><text:line-break/><text:span text:style-name="highlight_kw1">elif</text:span> moyenne <text:span text:style-name="highlight_sy0">&lt;</text:span> <text:span text:style-name="highlight_nu0">14</text:span>:<text:line-break/><text:s text:c="5"/><text:span text:style-name="highlight_kw1">print</text:span><text:span text:style-name="highlight_br0">(</text:span><text:span text:style-name="highlight_st0">"Vous avez obtenu votre Bac mention assez bien"</text:span><text:span text:style-name="highlight_br0">)</text:span><text:line-break/><text:span text:style-name="highlight_kw1">elif</text:span> moyenne <text:span text:style-name="highlight_sy0">&lt;</text:span> <text:span text:style-name="highlight_nu0">16</text:span>:<text:line-break/><text:s text:c="5"/><text:span text:style-name="highlight_kw1">print</text:span><text:span text:style-name="highlight_br0">(</text:span><text:span text:style-name="highlight_st0">"Vous avez obtenu votre Bac mention bien"</text:span><text:span text:style-name="highlight_br0">)</text:span><text:line-break/><text:span text:style-name="highlight_kw1">else</text:span>:<text:s text:c="3"/><text:line-break/><text:s text:c="5"/><text:span text:style-name="highlight_kw1">print</text:span><text:span text:style-name="highlight_br0">(</text:span><text:span text:style-name="highlight_st0">"Vous avez obtenu votre Bac mention très bien"</text:span><text:span text:style-name="highlight_br0">)</text:span></text:p>
          </table:table-cell>
        </table:table-row>
      </table:table>
      <text:h text:style-name="Heading_20_2" text:outline-level="2"><text:bookmark-start text:name="__RefHeading___les_operateurs_de_comparaison_6"/><text:bookmark-start text:name="les_operateurs_de_comparaison"/>Les opérateurs de comparaison<text:bookmark-end text:name="__RefHeading___les_operateurs_de_comparaison_6"/><text:bookmark-end text:name="les_operateurs_de_comparaison"/></text:h>
      <text:p text:style-name="Text_20_body">La condition évaluée après l’instruction if peut contenir les opérateurs de comparaison suivants 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x == y       </text:p>
          </table:table-cell>
          <table:table-cell office:value-type="string" table:style-name="tablecell">
            <text:p text:style-name="tablealignleft"># x est égal à y</text:p>
          </table:table-cell>
        </table:table-row>
        <table:table-row>
          <table:table-cell office:value-type="string" table:style-name="tablecell">
            <text:p text:style-name="tablealignleft">x != y       </text:p>
          </table:table-cell>
          <table:table-cell office:value-type="string" table:style-name="tablecell">
            <text:p text:style-name="tablealignleft"># x est différent de y</text:p>
          </table:table-cell>
        </table:table-row>
        <table:table-row>
          <table:table-cell office:value-type="string" table:style-name="tablecell">
            <text:p text:style-name="tablealignleft">x &gt; y        </text:p>
          </table:table-cell>
          <table:table-cell office:value-type="string" table:style-name="tablecell">
            <text:p text:style-name="tablealignleft"># x est plus grand que y</text:p>
          </table:table-cell>
        </table:table-row>
        <table:table-row>
          <table:table-cell office:value-type="string" table:style-name="tablecell">
            <text:p text:style-name="tablealignleft">x &lt; y        </text:p>
          </table:table-cell>
          <table:table-cell office:value-type="string" table:style-name="tablecell">
            <text:p text:style-name="tablealignleft"># x est plus petit que y</text:p>
          </table:table-cell>
        </table:table-row>
        <table:table-row>
          <table:table-cell office:value-type="string" table:style-name="tablecell">
            <text:p text:style-name="tablealignleft">x &gt;= y       </text:p>
          </table:table-cell>
          <table:table-cell office:value-type="string" table:style-name="tablecell">
            <text:p text:style-name="tablealignleft"># x est plus grand que, ou égal à y</text:p>
          </table:table-cell>
        </table:table-row>
        <table:table-row>
          <table:table-cell office:value-type="string" table:style-name="tablecell">
            <text:p text:style-name="tablealignleft">x &lt; = y       </text:p>
          </table:table-cell>
          <table:table-cell office:value-type="string" table:style-name="tablecell">
            <text:p text:style-name="tablealignleft"># x est plus petit que, ou égal à y</text:p>
          </table:table-cell>
        </table:table-row>
      </table:table>
      <text:h text:style-name="Heading_20_3" text:outline-level="3"><text:bookmark-start text:name="__RefHeading___retour_au_coursles_instructions_du_langage_python_7"/><text:bookmark-start text:name="retour_au_coursles_instructions_du_langage_python"/>Retour au cours : Les instructions du langage Python<text:bookmark-end text:name="__RefHeading___retour_au_coursles_instructions_du_langage_python_7"/><text:bookmark-end text:name="retour_au_coursles_instructions_du_langage_python"/></text:h>
      <text:p text:style-name="Text_20_body"><draw:frame draw:style-name="PluginODTAutoStyle_Frame_9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c_langage_python" text:style-name="Internet_20_link" text:visited-style-name="Visited_20_Internet_20_Link">Cours : Les instructions du langage Pytho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_langage_python_alternative</dc:title>
  </office:meta>
</office:document-meta>
</file>