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c_langage_python"/><text:bookmark-start text:name="__RefHeading___coursles_instructions_du_langage_python_1"/><text:bookmark-start text:name="coursles_instructions_du_langage_python"/>Cours : Les instructions du langage Python<text:bookmark-end text:name="__RefHeading___coursles_instructions_du_langage_python_1"/><text:bookmark-end text:name="coursles_instructions_du_langage_python"/></text:h>
      <text:list text:style-name="List_20_1" text:continue-numbering="false">
        <text:list-item>
          <text:p text:style-name="List_20_1_Content_First"> <text:a xlink:type="simple" xlink:href="https://siocours.lycees.nouvelle-aquitaine.pro/doku.php/icn/facultatif/c_langage_python_var" text:style-name="Internet_20_link" text:visited-style-name="Visited_20_Internet_20_Link">Python : les variables</text:a> </text:p>
        </text:list-item>
        <text:list-item>
          <text:p text:style-name="List_20_1_Content"> <text:a xlink:type="simple" xlink:href="https://siocours.lycees.nouvelle-aquitaine.pro/doku.php/icn/facultatif/c_langage_python_alternative" text:style-name="Internet_20_link" text:visited-style-name="Visited_20_Internet_20_Link">Python : les exécutions conditionnelles d'instructions</text:a>  </text:p>
        </text:list-item>
        <text:list-item>
          <text:p text:style-name="List_20_1_Content"> <text:a xlink:type="simple" xlink:href="https://siocours.lycees.nouvelle-aquitaine.pro/doku.php/icn/facultatif/c_langage_python_boucle" text:style-name="Internet_20_link" text:visited-style-name="Visited_20_Internet_20_Link">Python : les boucles</text:a> </text:p>
        </text:list-item>
        <text:list-item>
          <text:p text:style-name="List_20_1_Content"> <text:a xlink:type="simple" xlink:href="https://siocours.lycees.nouvelle-aquitaine.pro/doku.php/icn/facultatif/c_langage_python_fonction" text:style-name="Internet_20_link" text:visited-style-name="Visited_20_Internet_20_Link">Python : les fonctions</text:a> </text:p>
        </text:list-item>
        <text:list-item>
          <text:p text:style-name="List_20_1_Content"> <text:a xlink:type="simple" xlink:href="https://siocours.lycees.nouvelle-aquitaine.pro/doku.php/icn/facultatif/c_langage_python_fonction_ex" text:style-name="Internet_20_link" text:visited-style-name="Visited_20_Internet_20_Link">Python : exercices avec les fonctions</text:a> </text:p>
        </text:list-item>
        <text:list-item>
          <text:p text:style-name="List_20_1_Content"> <text:a xlink:type="simple" xlink:href="https://siocours.lycees.nouvelle-aquitaine.pro/doku.php/icn/facultatif/c_langage_python_type" text:style-name="Internet_20_link" text:visited-style-name="Visited_20_Internet_20_Link">Python : les types de base</text:a> </text:p>
        </text:list-item>
        <text:list-item>
          <text:p text:style-name="List_20_1_Content"> <text:a xlink:type="simple" xlink:href="https://siocours.lycees.nouvelle-aquitaine.pro/doku.php/icn/facultatif/c_langage_python_liste" text:style-name="Internet_20_link" text:visited-style-name="Visited_20_Internet_20_Link">Python : listes et tuples (n-uplets)</text:a> </text:p>
        </text:list-item>
        <text:list-item>
          <text:p text:style-name="List_20_1_Content"> <text:a xlink:type="simple" xlink:href="https://siocours.lycees.nouvelle-aquitaine.pro/doku.php/icn/facultatif/c_langage_python_dictionnaire" text:style-name="Internet_20_link" text:visited-style-name="Visited_20_Internet_20_Link">Python : les dictionnaires</text:a> </text:p>
        </text:list-item>
        <text:list-item>
          <text:p text:style-name="List_20_1_Content"> <text:a xlink:type="simple" xlink:href="https://siocours.lycees.nouvelle-aquitaine.pro/doku.php/icn/facultatif/evaluation_python.docx" text:style-name="Internet_20_link" text:visited-style-name="Visited_20_Internet_20_Link">Evaluation Python 2</text:a></text:p>
        </text:list-item>
        <text:list-item>
          <text:p text:style-name="List_20_1_Content"> <text:a xlink:type="simple" xlink:href="https://siocours.lycees.nouvelle-aquitaine.pro/doku.php/icn/facultatif/c_langage_python_fichier" text:style-name="Internet_20_link" text:visited-style-name="Visited_20_Internet_20_Link">Python : les fichiers</text:a> </text:p>
        </text:list-item>
        <text:list-item>
          <text:p text:style-name="List_20_1_Content"> <text:a xlink:type="simple" xlink:href="https://siocours.lycees.nouvelle-aquitaine.pro/doku.php/icn/facultatif/c_langage_python_exception" text:style-name="Internet_20_link" text:visited-style-name="Visited_20_Internet_20_Link">Python : gérer les exceptions</text:a> </text:p>
        </text:list-item>
        <text:list-item>
          <text:p text:style-name="List_20_1_Content"> <text:a xlink:type="simple" xlink:href="https://siocours.lycees.nouvelle-aquitaine.pro/doku.php/icn/facultatif/c_langage_python_asynchrone" text:style-name="Internet_20_link" text:visited-style-name="Visited_20_Internet_20_Link">Python : programmation asynchrone</text:a> </text:p>
        </text:list-item>
        <text:list-item>
          <text:p text:style-name="List_20_1_Content"> <text:a xlink:type="simple" xlink:href="https://siocours.lycees.nouvelle-aquitaine.pro/doku.php/icn/facultatif/c_langage_python_websockets" text:style-name="Internet_20_link" text:visited-style-name="Visited_20_Internet_20_Link">Python : programmer des websockets</text:a> </text:p>
        </text:list-item>
        <text:list-item>
          <text:p text:style-name="List_20_1_Content_Last"> <text:a xlink:type="simple" xlink:href="https://siocours.lycees.nouvelle-aquitaine.pro/doku.php/icn/facultatif/c_langage_python_fonctionnelle_01" text:style-name="Internet_20_link" text:visited-style-name="Visited_20_Internet_20_Link">Python : programmation fonctionnelle</text:a> </text:p>
        </text:list-item>
      </text:list>
      <text:h text:style-name="Heading_20_3" text:outline-level="3"><text:bookmark-start text:name="__RefHeading___les_activites_2"/><text:bookmark-start text:name="les_activites"/>Les activités ...<text:bookmark-end text:name="__RefHeading___les_activites_2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c_langage_python</dc:title>
  </office:meta>
</office:document-meta>
</file>