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c_langage"/><text:bookmark-start text:name="__RefHeading___les_langages_informatiques_1"/><text:bookmark-start text:name="les_langages_informatiques"/>Les langages informatiques<text:bookmark-end text:name="__RefHeading___les_langages_informatiques_1"/><text:bookmark-end text:name="les_langages_informatiqu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 <text:span text:style-name="Strong_20_Emphasis">logiciel</text:span> ou un <text:span text:style-name="Strong_20_Emphasis">programme informatique</text:span> permettent d'indiquer à un ordinateur :</text:p>
      <text:list text:style-name="List_20_1" text:continue-numbering="false">
        <text:list-item>
          <text:p text:style-name="List_20_1_Content_First"> les informations ou <text:span text:style-name="Strong_20_Emphasis">données</text:span> à traiter,</text:p>
        </text:list-item>
        <text:list-item>
          <text:p text:style-name="List_20_1_Content_Last"> les manipulations à réaliser sur ces données, c'est à dire <text:span text:style-name="Strong_20_Emphasis">l'algorithme</text:span> à utiliser.</text:p>
        </text:list-item>
      </text:list>
      <text:p text:style-name="Text_20_body">Pour cela les informaticiens écrivent les programmes informatiques avec un langage proche du <text:span text:style-name="Strong_20_Emphasis">langage naturel</text:span>, composé  :</text:p>
      <text:list text:style-name="List_20_1" text:continue-numbering="false">
        <text:list-item>
          <text:p text:style-name="List_20_1_Content_First"> d'un <text:span text:style-name="Strong_20_Emphasis">vocabulaire</text:span>,</text:p>
        </text:list-item>
        <text:list-item>
          <text:p text:style-name="List_20_1_Content_Last"> de <text:span text:style-name="Strong_20_Emphasis">règles de grammaire</text:span>.</text:p>
        </text:list-item>
      </text:list>
      <text:p text:style-name="Text_20_body">Il s'agit du <text:span text:style-name="Strong_20_Emphasis">code source</text:span> d'un programme. <text:line-break/>
Ce code source qui est compréhensible par l'informaticien doit ensuite être <text:span text:style-name="Strong_20_Emphasis">traduit</text:span> en en <text:span text:style-name="Strong_20_Emphasis">langage machine</text:span> ou en <text:span text:style-name="Strong_20_Emphasis">code intermédiaire</text:span> pour l'ordinateur grâce à un <text:span text:style-name="Strong_20_Emphasis">compilateur</text:span> ou un <text:span text:style-name="Strong_20_Emphasis">interpréteur</text:span>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Travail à faire</text:span> :</text:p><text:list text:style-name="List_20_1" text:continue-numbering="false"><text:list-item><text:p text:style-name="List_20_1_Content_First"> Le site <text:span text:style-name="Strong_20_Emphasis"><text:a xlink:type="simple" xlink:href="https://blockly-games.appspot.com/" text:style-name="Internet_20_link" text:visited-style-name="Visited_20_Internet_20_Link">https://blockly-games.appspot.com/</text:a></text:span> t’a permis de découvrir Blockly, un langage de programmation graphique.</text:p></text:list-item><text:list-item><text:p text:style-name="List_20_1_Content_Last"> <text:span text:style-name="Strong_20_Emphasis">Télécharge</text:span> ce document <text:a xlink:type="simple" xlink:href="/doku.php/icn/facultatif/activite_instructions_de_base_de_la_programmation.odt" text:style-name="Internet_20_link" text:visited-style-name="Visited_20_Internet_20_Link">activite_instructions_de_base_de_la_programmation.odt</text:a> et <text:span text:style-name="Strong_20_Emphasis">complète-le</text:span> en indiquant la <text:span text:style-name="Strong_20_Emphasis">signification</text:span> et <text:span text:style-name="Strong_20_Emphasis">l'utilité</text:span> des instructions qui sont présentées.</text:p></text:list-item></text:list></table:table-cell></table:table-row></table:table></draw:text-box></draw:frame></text:p>
      <text:h text:style-name="Heading_20_3" text:outline-level="3"><text:bookmark-start text:name="__RefHeading___les_activites_3"/><text:bookmark-start text:name="les_activites"/>Les activités ...<text:bookmark-end text:name="__RefHeading___les_activites_3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c_langage</dc:title>
  </office:meta>
</office:document-meta>
</file>