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lgorea-prepa"/><text:bookmark-start text:name="__RefHeading___concours_algorease_preparer_au_concours_1"/><text:bookmark-start text:name="concours_algorease_preparer_au_concours"/>Concours Algoréa : se préparer au concours<text:bookmark-end text:name="__RefHeading___concours_algorease_preparer_au_concours_1"/><text:bookmark-end text:name="concours_algorease_preparer_au_concours"/></text:h>
      <text:p text:style-name="Text_20_body">Le concours Algoréa, étape suivante pour les élèves qualifiés grâce à leurs résultats au concours Castor Informatique, se déroule  du <text:span text:style-name="Strong_20_Emphasis">3 au 17 janvier 2017</text:span>. </text:p>
      <text:h text:style-name="Heading_20_2" text:outline-level="2"><text:bookmark-start text:name="__RefHeading___le_concours_2"/><text:bookmark-start text:name="le_concours"/>Le concours<text:bookmark-end text:name="__RefHeading___le_concours_2"/><text:bookmark-end text:name="le_concours"/></text:h>
      <text:list text:style-name="List_20_1" text:continue-numbering="false">
        <text:list-item>
          <text:p text:style-name="List_20_1_Content_First"> c'est une épreuve de programmation de <text:span text:style-name="Strong_20_Emphasis">45 minutes</text:span>,</text:p>
        </text:list-item>
        <text:list-item>
          <text:p text:style-name="List_20_1_Content"> constituée de <text:span text:style-name="Strong_20_Emphasis">4 exercices</text:span> déclinés en <text:span text:style-name="Strong_20_Emphasis">3 versions</text:span> chacun,</text:p>
        </text:list-item>
        <text:list-item>
          <text:p text:style-name="List_20_1_Content_Last"> l'épreuve est individuelle (binômes non autorisés).</text:p>
        </text:list-item>
      </text:list>
      <text:h text:style-name="Heading_20_2" text:outline-level="2"><text:bookmark-start text:name="__RefHeading___les_participants_3"/><text:bookmark-start text:name="les_participants"/>Les participants<text:bookmark-end text:name="__RefHeading___les_participants_3"/><text:bookmark-end text:name="les_participants"/></text:h>
      <text:list text:style-name="List_20_1" text:continue-numbering="false">
        <text:list-item>
          <text:p text:style-name="List_20_1_Content_First"> les élèves <text:span text:style-name="Strong_20_Emphasis">qualifiés</text:span> grâce à leurs résultats au Concours Castor Informatique,</text:p>
        </text:list-item>
        <text:list-item>
          <text:p text:style-name="List_20_1_Content"> les élèves <text:span text:style-name="Strong_20_Emphasis">intéressés</text:span> qui passent l'épreuve dans un établissement scolaire,</text:p>
        </text:list-item>
        <text:list-item>
          <text:p text:style-name="List_20_1_Content_Last"> les élèves qui souhaitent participer de chez eux en <text:span text:style-name="Strong_20_Emphasis">se qualifier eux-mêmes</text:span> (voir algorea.org pour les détails).</text:p>
        </text:list-item>
      </text:list>
      <text:h text:style-name="Heading_20_2" text:outline-level="2"><text:bookmark-start text:name="__RefHeading___deroulement_de_l_epreuve_4"/><text:bookmark-start text:name="deroulement_de_l_epreuve"/>Déroulement de l'épreuve<text:bookmark-end text:name="__RefHeading___deroulement_de_l_epreuve_4"/><text:bookmark-end text:name="deroulement_de_l_epreuve"/></text:h>
      <text:list text:style-name="List_20_1" text:continue-numbering="false">
        <text:list-item>
          <text:p text:style-name="List_20_1_Content_First"> L'épreuve se déroule sur la <text:span text:style-name="Strong_20_Emphasis">plateforme du concours Castor</text:span> : <text:a xlink:type="simple" xlink:href="http://concours.castor-informatique.fr" text:style-name="Internet_20_link" text:visited-style-name="Visited_20_Internet_20_Link">http://concours.castor-informatique.fr</text:a> </text:p>
        </text:list-item>
        <text:list-item>
          <text:p text:style-name="List_20_1_Content"> Le concours est disponible en <text:span text:style-name="Strong_20_Emphasis">3 langages de programmation</text:span> au choix : <text:span text:style-name="Strong_20_Emphasis">Blockly, Scratch et Python</text:span>. </text:p>
        </text:list-item>
        <text:list-item>
          <text:p text:style-name="List_20_1_Content"> Quand l'épreuve est organisée dans un établissement, c'est l'enseignant organisateur qui choisit le langage de programmation.</text:p>
        </text:list-item>
        <text:list-item>
          <text:p text:style-name="List_20_1_Content_Last"> Les élèves qui participent de chez eux choisissent leur langage avant de démarrer l'épreuve, juste après avoir saisi leur code de qualification </text:p>
        </text:list-item>
      </text:list>
      <text:h text:style-name="Heading_20_2" text:outline-level="2"><text:bookmark-start text:name="__RefHeading___se_preparer_5"/><text:bookmark-start text:name="se_preparer"/>Se préparer<text:bookmark-end text:name="__RefHeading___se_preparer_5"/><text:bookmark-end text:name="se_preparer"/></text:h>
      <text:p text:style-name="Text_20_body"><text:a xlink:type="simple" xlink:href="http://preparation.algorea.org" text:style-name="Internet_20_link" text:visited-style-name="Visited_20_Internet_20_Link">http://preparation.algorea.org</text:a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lgorea-prepa</dc:title>
  </office:meta>
</office:document-meta>
</file>