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de3f14a2952f0f5c615964c4b80a1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ccueil"/><text:bookmark-start text:name="__RefHeading___icnenseignement_facultatif_d_informatique_et_de_creation_numerique_1"/><text:bookmark-start text:name="icnenseignement_facultatif_d_informatique_et_de_creation_numerique"/>ICN : enseignement facultatif d'informatique et de création numérique<text:bookmark-end text:name="__RefHeading___icnenseignement_facultatif_d_informatique_et_de_creation_numerique_1"/><text:bookmark-end text:name="icnenseignement_facultatif_d_informatique_et_de_creation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corrige/accueil" text:style-name="Internet_20_link" text:visited-style-name="Visited_20_Internet_20_Link">Eléments de corrections des activités</text:a>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<text:a xlink:type="simple" xlink:href="http://cache.media.education.gouv.fr/file/CSP/67/6/Enseignement_facultatif_ICN_adopte_le_08-04-16_563676.pdf" text:style-name="Internet_20_link" text:visited-style-name="Visited_20_Internet_20_Link">Projet du programme ICN (Publication du CSP - 08/04/2016)</text:a></text:p>
        </text:list-item>
        <text:list-item>
          <text:p text:style-name="List_20_1_Content"><text:a xlink:type="simple" xlink:href="/doku.php/icn/facultatif/presentation" text:style-name="Internet_20_link" text:visited-style-name="Visited_20_Internet_20_Link">Présentation</text:a></text:p>
        </text:list-item>
        <text:list-item>
          <text:p text:style-name="List_20_1_Content_Last"><text:a xlink:type="simple" xlink:href="/doku.php/icn/facultatif/themeprojet" text:style-name="Internet_20_link" text:visited-style-name="Visited_20_Internet_20_Link">Les thèmes des projets en ICN</text:a></text:p>
        </text:list-item>
      </text:list>
      <text:h text:style-name="Heading_20_2" text:outline-level="2"><text:bookmark-start text:name="__RefHeading___l_environnement_numerique_de_travail_3"/><text:bookmark-start text:name="l_environnement_numerique_de_travail"/>L'environnement numérique de travail<text:bookmark-end text:name="__RefHeading___l_environnement_numerique_de_travail_3"/><text:bookmark-end text:name="l_environnement_numerique_de_travail"/></text:h>
      <text:list text:style-name="List_20_1" text:continue-numbering="false">
        <text:list-item>
          <text:p text:style-name="List_20_1_Content_First"> <text:a xlink:type="simple" xlink:href="http://ppe.btssio.ac-limoges.fr/doku.php?id=icn:accueil" text:style-name="Internet_20_link" text:visited-style-name="Visited_20_Internet_20_Link">Cahiers numériques</text:a></text:p>
        </text:list-item>
        <text:list-item>
          <text:p text:style-name="List_20_1_Content"> <text:a xlink:type="simple" xlink:href="/doku.php/icn/facultatif/courriel" text:style-name="Internet_20_link" text:visited-style-name="Visited_20_Internet_20_Link">Adresse de courriel</text:a></text:p>
        </text:list-item>
        <text:list-item>
          <text:p text:style-name="List_20_1_Content"> <text:a xlink:type="simple" xlink:href="/doku.php/icn/facultatif/office365" text:style-name="Internet_20_link" text:visited-style-name="Visited_20_Internet_20_Link">Office 365</text:a></text:p>
        </text:list-item>
        <text:list-item>
          <text:p text:style-name="List_20_1_Content"> <text:a xlink:type="simple" xlink:href="/doku.php/icn/facultatif/powerpoint" text:style-name="Internet_20_link" text:visited-style-name="Visited_20_Internet_20_Link">Office 365 : réaliser une présentation Powerpoint et la partager</text:a></text:p>
        </text:list-item>
        <text:list-item>
          <text:p text:style-name="List_20_1_Content_Last"> <text:a xlink:type="simple" xlink:href="/doku.php/icn/facultatif/sharepointcreation" text:style-name="Internet_20_link" text:visited-style-name="Visited_20_Internet_20_Link">Office 365 : crée un site d'équipe avec Sharepoint</text:a></text:p>
        </text:list-item>
      </text:list>
      <text:h text:style-name="Heading_20_2" text:outline-level="2"><text:bookmark-start text:name="__RefHeading___les_cours_et_activites_4"/><text:bookmark-start text:name="les_cours_et_activites"/>Les cours et activités<text:bookmark-end text:name="__RefHeading___les_cours_et_activites_4"/><text:bookmark-end text:name="les_cours_et_activites"/></text:h>
      <text:h text:style-name="Heading_20_3" text:outline-level="3"><text:bookmark-start text:name="__RefHeading___algorithmique_et_programmation_5"/><text:bookmark-start text:name="algorithmique_et_programmation"/>Algorithmique et programmation<text:bookmark-end text:name="__RefHeading___algorithmique_et_programmation_5"/><text:bookmark-end text:name="algorithmique_et_programmation"/></text:h>
      <text:list text:style-name="List_20_1" text:continue-numbering="false">
        <text:list-item>
          <text:p text:style-name="List_20_1_Content_First"> <text:a xlink:type="simple" xlink:href="/doku.php/icn/facultatif/a_decouverte" text:style-name="Internet_20_link" text:visited-style-name="Visited_20_Internet_20_Link">Activité : quelques jeux avec Blocky</text:a></text:p>
        </text:list-item>
        <text:list-item>
          <text:p text:style-name="List_20_1_Content"> <text:a xlink:type="simple" xlink:href="/doku.php/icn/facultatif/a_python_revision_1" text:style-name="Internet_20_link" text:visited-style-name="Visited_20_Internet_20_Link">Activité Python : révisions des instructions de base</text:a></text:p>
        </text:list-item>
        <text:list-item>
          <text:p text:style-name="List_20_1_Content"> <text:a xlink:type="simple" xlink:href="/doku.php/icn/facultatif/a_python01" text:style-name="Internet_20_link" text:visited-style-name="Visited_20_Internet_20_Link">Activité Python : Découverte du langage de programmation</text:a></text:p>
        </text:list-item>
        <text:list-item>
          <text:p text:style-name="List_20_1_Content"> <text:a xlink:type="simple" xlink:href="/doku.php/icn/facultatif/memento_sur_les_instructions_de_base_de_python.odt" text:style-name="Internet_20_link" text:visited-style-name="Visited_20_Internet_20_Link">Mémento sur les instructions de base de Python</text:a></text:p>
        </text:list-item>
        <text:list-item>
          <text:p text:style-name="List_20_1_Content"> <text:a xlink:type="simple" xlink:href="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"> <text:a xlink:type="simple" xlink:href="/doku.php/icn/facultatif/c_langage" text:style-name="Internet_20_link" text:visited-style-name="Visited_20_Internet_20_Link">Cours : Les langages informatiques</text:a></text:p>
        </text:list-item>
        <text:list-item>
          <text:p text:style-name="List_20_1_Content"> <text:a xlink:type="simple" xlink:href="/doku.php/icn/facultatif/activitepythonfichiersanalysetexte.pdf" text:style-name="Internet_20_link" text:visited-style-name="Visited_20_Internet_20_Link">Les fichiers et l'analyse de texte</text:a></text:p>
        </text:list-item>
        <text:list-item>
          <text:p text:style-name="List_20_1_Content"> <text:a xlink:type="simple" xlink:href="/doku.php/icn/facultatif/cigale.zip" text:style-name="Internet_20_link" text:visited-style-name="Visited_20_Internet_20_Link">Fichier cigale.txt au format ZIP</text:a></text:p>
        </text:list-item>
        <text:list-item>
          <text:p text:style-name="List_20_1_Content"> <text:a xlink:type="simple" xlink:href="/doku.php/icn/facultatif/pythonanalysefrequentielle" text:style-name="Internet_20_link" text:visited-style-name="Visited_20_Internet_20_Link">Analyse fréquentielle de texte</text:a></text:p>
        </text:list-item>
        <text:list-item>
          <text:p text:style-name="List_20_1_Content"> <text:a xlink:type="simple" xlink:href="/doku.php/icn/facultatif/processing" text:style-name="Internet_20_link" text:visited-style-name="Visited_20_Internet_20_Link">Processing avec Python</text:a></text:p>
        </text:list-item>
        <text:list-item>
          <text:p text:style-name="List_20_1_Content"> <text:a xlink:type="simple" xlink:href="/doku.php/icn/facultatif/c_langage_python" text:style-name="Internet_20_link" text:visited-style-name="Visited_20_Internet_20_Link">Cours : Les instructions du langage Python</text:a> </text:p>
        </text:list-item>
        <text:list-item>
          <text:p text:style-name="List_20_1_Content"> <text:a xlink:type="simple" xlink:href="/doku.php/isn/activitepythonnumpymatplotlib.pdf" text:style-name="Internet_20_link" text:visited-style-name="Visited_20_Internet_20_Link">Activité Python avec la bliothèque Numpy et matplotlib</text:a></text:p>
        </text:list-item>
        <text:list-item>
          <text:p text:style-name="List_20_1_Content"> <text:a xlink:type="simple" xlink:href="https://python.developpez.com/tutoriels/graphique-2d/matplotlib/#LIV-D" text:style-name="Internet_20_link" text:visited-style-name="Visited_20_Internet_20_Link">Tutoriel : La bibliothèque Matplotlib</text:a></text:p>
        </text:list-item>
        <text:list-item>
          <text:p text:style-name="List_20_1_Content_Last"> <text:a xlink:type="simple" xlink:href="http://www.courspython.com/introduction-courbes.html" text:style-name="Internet_20_link" text:visited-style-name="Visited_20_Internet_20_Link">Tracé de courbes avec les  bibliothèques NumPy et matplotlib</text:a></text:p>
        </text:list-item>
      </text:list>
      <text:h text:style-name="Heading_20_3" text:outline-level="3"><text:bookmark-start text:name="__RefHeading___les_donnees_structurees_6"/><text:bookmark-start text:name="les_donnees_structurees"/>Les données structurées<text:bookmark-end text:name="__RefHeading___les_donnees_structurees_6"/><text:bookmark-end text:name="les_donnees_structurees"/></text:h>
      <text:list text:style-name="List_20_1" text:continue-numbering="false">
        <text:list-item>
          <text:p text:style-name="List_20_1_Content_First"> <text:a xlink:type="simple" xlink:href="/doku.php/icn/facultatif/activitecsvjson" text:style-name="Internet_20_link" text:visited-style-name="Visited_20_Internet_20_Link">Activité les données structurées CSV et JSON</text:a></text:p>
        </text:list-item>
        <text:list-item>
          <text:p text:style-name="List_20_1_Content_Last"> <text:a xlink:type="simple" xlink:href="/doku.php/icn/facultatif/activitesql" text:style-name="Internet_20_link" text:visited-style-name="Visited_20_Internet_20_Link">Activité les données structurées des bases de données</text:a></text:p>
        </text:list-item>
      </text:list>
      <text:h text:style-name="Heading_20_3" text:outline-level="3"><text:bookmark-start text:name="__RefHeading___le_codage_de_l_information_7"/><text:bookmark-start text:name="le_codage_de_l_information"/>Le codage de l'information<text:bookmark-end text:name="__RefHeading___le_codage_de_l_information_7"/><text:bookmark-end text:name="le_codage_de_l_information"/></text:h>
      <text:list text:style-name="List_20_1" text:continue-numbering="false">
        <text:list-item>
          <text:p text:style-name="List_20_1_Content_First"> <text:a xlink:type="simple" xlink:href="/doku.php/icn/facultatif/codageinformation" text:style-name="Internet_20_link" text:visited-style-name="Visited_20_Internet_20_Link">Activité : Le codage de l'information</text:a></text:p>
        </text:list-item>
        <text:list-item>
          <text:p text:style-name="List_20_1_Content"> <text:a xlink:type="simple" xlink:href="/doku.php/icn/facultatif/codagetexte" text:style-name="Internet_20_link" text:visited-style-name="Visited_20_Internet_20_Link">Activité : comment sont codés les textes </text:a></text:p>
        </text:list-item>
        <text:list-item>
          <text:p text:style-name="List_20_1_Content_Last"> <text:a xlink:type="simple" xlink:href="/doku.php/icn/facultatif/c_codagecouleur" text:style-name="Internet_20_link" text:visited-style-name="Visited_20_Internet_20_Link">Cours : Le codage des couleurs</text:a> </text:p>
        </text:list-item>
      </text:list>
      <text:h text:style-name="Heading_20_3" text:outline-level="3"><text:bookmark-start text:name="__RefHeading___ordinateurs_et_reseau_8"/><text:bookmark-start text:name="ordinateurs_et_reseau"/>Ordinateurs et réseau<text:bookmark-end text:name="__RefHeading___ordinateurs_et_reseau_8"/><text:bookmark-end text:name="ordinateurs_et_reseau"/></text:h>
      <text:list text:style-name="List_20_1" text:continue-numbering="false">
        <text:list-item>
          <text:p text:style-name="List_20_1_Content_First"> <text:a xlink:type="simple" xlink:href="/doku.php/icn/facultatif/c_reseau" text:style-name="Internet_20_link" text:visited-style-name="Visited_20_Internet_20_Link">Cours : Le réseau local en informatique</text:a></text:p>
        </text:list-item>
        <text:list-item>
          <text:p text:style-name="List_20_1_Content"> <text:a xlink:type="simple" xlink:href="/doku.php/icn/facultatif/c_reseauip" text:style-name="Internet_20_link" text:visited-style-name="Visited_20_Internet_20_Link">Cours : adressage IP d'un ordinateur dans un réseau</text:a></text:p>
        </text:list-item>
        <text:list-item>
          <text:p text:style-name="List_20_1_Content"> <text:a xlink:type="simple" xlink:href="/doku.php/icn/facultatif/a_reseau_schema" text:style-name="Internet_20_link" text:visited-style-name="Visited_20_Internet_20_Link">Activité : réaliser un schéma simple de réseau local</text:a></text:p>
        </text:list-item>
        <text:list-item>
          <text:p text:style-name="List_20_1_Content_Last"> <text:a xlink:type="simple" xlink:href="/doku.php/icn/facultatif/a_cloud" text:style-name="Internet_20_link" text:visited-style-name="Visited_20_Internet_20_Link">Activité : le Cloud</text:a></text:p>
        </text:list-item>
      </text:list>
      <text:h text:style-name="Heading_20_3" text:outline-level="3"><text:bookmark-start text:name="__RefHeading___projets_9"/><text:bookmark-start text:name="projets"/>Projets<text:bookmark-end text:name="__RefHeading___projets_9"/><text:bookmark-end text:name="projets"/></text:h>
      <text:list text:style-name="List_20_1" text:continue-numbering="false">
        <text:list-item>
          <text:p text:style-name="List_20_1_Content_First"> <text:a xlink:type="simple" xlink:href="/doku.php/icn/facultatif/p_bataillenavale" text:style-name="Internet_20_link" text:visited-style-name="Visited_20_Internet_20_Link">Mini projet : bataille navale</text:a></text:p>
        </text:list-item>
        <text:list-item>
          <text:p text:style-name="List_20_1_Content"> <text:a xlink:type="simple" xlink:href="/doku.php/icn/facultatif/p_personnage" text:style-name="Internet_20_link" text:visited-style-name="Visited_20_Internet_20_Link">Mini projet : jeu du personnage</text:a></text:p>
        </text:list-item>
        <text:list-item>
          <text:p text:style-name="List_20_1_Content"> <text:a xlink:type="simple" xlink:href="/doku.php/icn/facultatif/p_processing" text:style-name="Internet_20_link" text:visited-style-name="Visited_20_Internet_20_Link">Projet Processing : du texte et des images</text:a></text:p>
        </text:list-item>
        <text:list-item>
          <text:p text:style-name="List_20_1_Content"> <text:a xlink:type="simple" xlink:href="/doku.php/icn/facultatif/p_python_iss" text:style-name="Internet_20_link" text:visited-style-name="Visited_20_Internet_20_Link">Projet Python : Où est la Station Spatiale ?</text:a></text:p>
        </text:list-item>
        <text:list-item>
          <text:p text:style-name="List_20_1_Content"> <text:a xlink:type="simple" xlink:href="/doku.php/icn/facultatif/p_python_sondage" text:style-name="Internet_20_link" text:visited-style-name="Visited_20_Internet_20_Link">Projet Python :  Sondage : camemberts et histogrammes </text:a></text:p>
        </text:list-item>
        <text:list-item>
          <text:p text:style-name="List_20_1_Content_Last"> <text:a xlink:type="simple" xlink:href="/doku.php/icn/facultatif/p_python_course" text:style-name="Internet_20_link" text:visited-style-name="Visited_20_Internet_20_Link">Projet Python : Course de tortues!</text:a></text:p>
        </text:list-item>
      </text:list>
      <text:h text:style-name="Heading_20_4" text:outline-level="4"><text:bookmark-start text:name="__RefHeading___projets_2018_10"/><text:bookmark-start text:name="projets_2018"/>Projets 2018<text:bookmark-end text:name="__RefHeading___projets_2018_10"/><text:bookmark-end text:name="projets_2018"/></text:h>
      <text:list text:style-name="List_20_1" text:continue-numbering="false">
        <text:list-item>
          <text:p text:style-name="LastListParagraph_List_20_1_Content_First"> <text:a xlink:type="simple" xlink:href="/doku.php/icn/facultatif/projet_2018" text:style-name="Internet_20_link" text:visited-style-name="Visited_20_Internet_20_Link">Projet ISN 2018 : Bullet journal</text:a></text:p>
        </text:list-item>
      </text:list>
      <text:h text:style-name="Heading_20_3" text:outline-level="3"><text:bookmark-start text:name="__RefHeading___a_venir_11"/><text:bookmark-start text:name="a_venir"/>A venir<text:bookmark-end text:name="__RefHeading___a_venir_11"/><text:bookmark-end text:name="a_venir"/></text:h>
      <text:list text:style-name="List_20_1" text:continue-numbering="false">
        <text:list-item>
          <text:p text:style-name="List_20_1_Content_First"> <text:a xlink:type="simple" xlink:href="http://www.courspython.com/introduction-courbes.html" text:style-name="Internet_20_link" text:visited-style-name="Visited_20_Internet_20_Link">Tracé de courbes avec les  bibliothèques NumPy et matplotlib</text:a></text:p>
        </text:list-item>
        <text:list-item>
          <text:p text:style-name="List_20_1_Content"> <text:a xlink:type="simple" xlink:href="/doku.php/icn/facultatif/a_pythonprog01" text:style-name="Internet_20_link" text:visited-style-name="Visited_20_Internet_20_Link">Activité Python : un premier programme en Python</text:a></text:p>
        </text:list-item>
        <text:list-item>
          <text:p text:style-name="List_20_1_Content"> <text:a xlink:type="simple" xlink:href="/doku.php/icn/facultatif/a_enjeuxalgo" text:style-name="Internet_20_link" text:visited-style-name="Visited_20_Internet_20_Link">Enjeux : la place des algorithmes dans notre vie quotidienne</text:a></text:p>
        </text:list-item>
        <text:list-item>
          <text:p text:style-name="List_20_1_Content"> <text:a xlink:type="simple" xlink:href="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"> <text:a xlink:type="simple" xlink:href="/doku.php/icn/facultatif/castor-informatique_icn1ere_2016.pdf" text:style-name="Internet_20_link" text:visited-style-name="Visited_20_Internet_20_Link">Concours Castor Informatique France</text:a></text:p>
        </text:list-item>
        <text:list-item>
          <text:p text:style-name="List_20_1_Content"> <text:a xlink:type="simple" xlink:href="/doku.php/icn/anaconda/spyder/presentation" text:style-name="Internet_20_link" text:visited-style-name="Visited_20_Internet_20_Link">Fiche Spyder : Présentation de Spyder</text:a></text:p>
        </text:list-item>
        <text:list-item>
          <text:p text:style-name="List_20_1_Content"> <text:a xlink:type="simple" xlink:href="/doku.php/icn/facultatif/algorea-prepa" text:style-name="Internet_20_link" text:visited-style-name="Visited_20_Internet_20_Link">Concours Algoréa : se préparer au concours</text:a></text:p>
        </text:list-item>
        <text:list-item>
          <text:p text:style-name="List_20_1_Content_Last"> <text:a xlink:type="simple" xlink:href="/doku.php/icn/facultatif/programmerenligne" text:style-name="Internet_20_link" text:visited-style-name="Visited_20_Internet_20_Link">Programmer en lig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dev/python/kivy/accueil" text:style-name="Internet_20_link" text:visited-style-name="Visited_20_Internet_20_Link">Python : la bibliothèque Kivy</text:a></text:p>
        </text:list-item>
      </text:list>
      <text:list text:style-name="List_20_1" text:continue-numbering="false">
        <text:list-item>
          <text:p text:style-name="List_20_1_Content_First"> <text:a xlink:type="simple" xlink:href="/doku.php/icn/facultatif/reseau_01" text:style-name="Internet_20_link" text:visited-style-name="Visited_20_Internet_20_Link">Cours : les réseaux</text:a> <draw:frame draw:style-name="media" draw:name="0" text:anchor-type="as-char" draw:z-index="0" svg:width="" svg:rel-width="100%" svg:height="0cm"><draw:image xlink:href="Pictures/0de3f14a2952f0f5c615964c4b80a128.svg" xlink:type="simple" xlink:show="embed" xlink:actuate="onLoad"/></draw:frame></text:p>
        </text:list-item>
        <text:list-item>
          <text:p text:style-name="List_20_1_Content_Last"> <text:a xlink:type="simple" xlink:href="/doku.php/icn/facultatif/a_git" text:style-name="Internet_20_link" text:visited-style-name="Visited_20_Internet_20_Link">Cours : utiliser git, logiciel de contrôle de version</text:a>  <draw:frame draw:style-name="media" draw:name="1" text:anchor-type="as-char" draw:z-index="1" svg:width="" svg:rel-width="100%" svg:height="0cm"><draw:image xlink:href="Pictures/0de3f14a2952f0f5c615964c4b80a128.svg" xlink:type="simple" xlink:show="embed" xlink:actuate="onLoad"/></draw:frame></text:p>
        </text:list-item>
      </text:list>
      <text:h text:style-name="Heading_20_2" text:outline-level="2"><text:bookmark-start text:name="__RefHeading___les_projets_12"/><text:bookmark-start text:name="les_projets"/>Les projets<text:bookmark-end text:name="__RefHeading___les_projets_12"/><text:bookmark-end text:name="les_projets"/></text:h>
      <text:list text:style-name="List_20_1" text:continue-numbering="false">
        <text:list-item>
          <text:p text:style-name="LastListParagraph_List_20_1_Content_First"> <text:a xlink:type="simple" xlink:href="/doku.php/icn/facultatif/projet2016/accueil" text:style-name="Internet_20_link" text:visited-style-name="Visited_20_Internet_20_Link">Projet ICN 1ère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ccueil</dc:title>
  </office:meta>
</office:document-meta>
</file>