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a_pythonprog01"/><text:bookmark-start text:name="__RefHeading___activite_pythonun_premier_programme_en_python_1"/><text:bookmark-start text:name="activite_pythonun_premier_programme_en_python"/>Activité Python : un premier programme en Python<text:bookmark-end text:name="__RefHeading___activite_pythonun_premier_programme_en_python_1"/><text:bookmark-end text:name="activite_pythonun_premier_programme_en_python"/></text:h>
      <text:p text:style-name="Text_20_body">Je vais créer un premier <text:span text:style-name="Strong_20_Emphasis">programme</text:span> python en utilisant l'IDE <text:span text:style-name="Strong_20_Emphasis">Spyder</text:span>.</text:p>
      <text:h text:style-name="Heading_20_2" text:outline-level="2"><text:bookmark-start text:name="__RefHeading___activites_2"/><text:bookmark-start text:name="activites"/>Activités<text:bookmark-end text:name="__RefHeading___activites_2"/><text:bookmark-end text:name="activites"/></text:h>
      <text:list text:style-name="List_20_1" text:continue-numbering="false">
        <text:list-item>
          <text:p text:style-name="LastListParagraph_List_20_1_Content_First"> Il s'agit de créer en équipe un programme Python qui réalise une <text:span text:style-name="Strong_20_Emphasis">animation</text:span> autour d'un <text:span text:style-name="Strong_20_Emphasis">thème</text:span> choisi au préalable.</text:p>
        </text:list-item>
      </text:list>
      <text:h text:style-name="Heading_20_2" text:outline-level="2"><text:bookmark-start text:name="__RefHeading___demarche_3"/><text:bookmark-start text:name="demarche"/>Démarche<text:bookmark-end text:name="__RefHeading___demarche_3"/><text:bookmark-end text:name="demarche"/></text:h>
      <text:list text:style-name="List_20_1" text:continue-numbering="false">
        <text:list-item>
          <text:p text:style-name="List_20_1_Content_First"> je constitue une <text:span text:style-name="Strong_20_Emphasis">équipe</text:span> de 2 ou 3 personnes ;</text:p>
        </text:list-item>
        <text:list-item>
          <text:p text:style-name="List_20_1_Content"> mon équipe <text:span text:style-name="Strong_20_Emphasis">choisit</text:span> un thème ;</text:p>
        </text:list-item>
        <text:list-item>
          <text:p text:style-name="List_20_1_Content"> puis <text:span text:style-name="Strong_20_Emphasis">j'imagine</text:span> comment réaliser 3 animations dans le thème choisi ;</text:p>
        </text:list-item>
        <text:list-item>
          <text:p text:style-name="List_20_1_Content_Last"> puis mon équipe <text:span text:style-name="Strong_20_Emphasis">programme</text:span> en Python ces animations en utilisant <text:span text:style-name="Strong_20_Emphasis">Spyder</text:span>.</text:p>
        </text:list-item>
      </text:list>
      <text:h text:style-name="Heading_20_3" text:outline-level="3"><text:bookmark-start text:name="__RefHeading___les_ressources_disponibles_4"/><text:bookmark-start text:name="les_ressources_disponibles"/>Les ressources disponibles<text:bookmark-end text:name="__RefHeading___les_ressources_disponibles_4"/><text:bookmark-end text:name="les_ressources_disponibles"/></text:h>
      <text:p text:style-name="Text_20_body">Voici les <text:span text:style-name="Strong_20_Emphasis">instructions</text:span> Python que je connais :</text:p>
      <text:list text:style-name="List_20_1" text:continue-numbering="false">
        <text:list-item>
          <text:p text:style-name="LastListParagraph_List_20_1_Content_First">utiliser la <text:span text:style-name="Strong_20_Emphasis">sortie standard</text:span> pour <text:span text:style-name="Strong_20_Emphasis">afficher</text:span> une information dans la console :
&lt;code python&gt;
print(“Bonjour”)
&lt;/code&gt;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fonction <text:span text:style-name="Strong_20_Emphasis">print</text:span> permet d'afficher un littéral :</text:p><text:list text:style-name="List_20_1" text:continue-numbering="false"><text:list-item><text:p text:style-name="List_20_1_Content_First"> un <text:span text:style-name="Strong_20_Emphasis">nombre</text:span>, </text:p></text:list-item><text:list-item><text:p text:style-name="List_20_1_Content_Last"> ou une <text:span text:style-name="Strong_20_Emphasis">chaîne de caractères</text:span> délimitée par des <text:span text:style-name="Strong_20_Emphasis">guillemets</text:span>.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Mettre une ligne en <text:span text:style-name="Strong_20_Emphasis">commentaire</text:span> avec le caractère <text:span text:style-name="Strong_20_Emphasis">#</text:span>
&lt;code python&gt;
# ceci est une ligne de commentaire
&lt;/code&gt;
</text:p>
        </text:list-item>
        <text:list-item>
          <text:p text:style-name="List_20_1_Content_Last"><text:span text:style-name="Strong_20_Emphasis">Répéter</text:span> des instructions avec un boucle <text:span text:style-name="Strong_20_Emphasis">for</text:span>
&lt;code python&gt;
for loop in range(10):
   print(“Bonjour”)
&lt;/code&gt;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ette boucle répète 10 fois l'affichage du mot <text:span text:style-name="Strong_20_Emphasis">Bonjour</text:span>.</text:p><text:p text:style-name="Text_20_body"><text:span text:style-name="Strong_20_Emphasis">Ne pas oublier :</text:span></text:p><text:list text:style-name="List_20_1" text:continue-numbering="false"><text:list-item><text:p text:style-name="List_20_1_Content_First"> de mettre <text:span text:style-name="Strong_20_Emphasis">:</text:span> à la fin de la ligne de l'instruction <text:span text:style-name="Strong_20_Emphasis">for</text:span> ;</text:p></text:list-item><text:list-item><text:p text:style-name="List_20_1_Content_Last"> <text:span text:style-name="Strong_20_Emphasis">d'indenter</text:span> vers la droite toutes les lignes qui doivent être <text:span text:style-name="Strong_20_Emphasis">répétées</text:span> avec par exemple <text:span text:style-name="Strong_20_Emphasis">4 caractères espace</text:span>.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Si tu connais d'autres instructions Python qui peuvent t'aider, tu peux bien sûr les utiliser. Par exemple pour demander au programme d'attendre quelques millisecondes :</text:p><table:table table:style-name="Table"><table:table-column table:style-name="odt_auto_style_table_column_4_1"/><table:table-row><table:table-cell office:value-type="string" table:style-name="tablecell"><text:p text:style-name="Preformatted_20_Text"><text:span text:style-name="highlight_kw1">import</text:span> <text:span text:style-name="highlight_kw3">time</text:span><text:line-break/><text:span text:style-name="highlight_kw3">time</text:span>.<text:span text:style-name="highlight_me1">sleep</text:span><text:span text:style-name="highlight_br0">(</text:span><text:span text:style-name="highlight_nu0">0.005</text:span><text:span text:style-name="highlight_br0">)</text:span></text:p></table:table-cell></table:table-row></table:table></table:table-cell></table:table-row></table:table></draw:text-box></draw:frame></text:p>
      <text:p text:style-name="Text_20_body"><draw:frame draw:style-name="PluginODTAutoStyle_Frame_15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Utilise les fiches sur <text:span text:style-name="Strong_20_Emphasis">Spyder</text:span> pour découvrir cet IDE : </text:p></table:table-cell></table:table-row></table:table></draw:text-box></draw:frame></text:p>
      <text:h text:style-name="Heading_20_3" text:outline-level="3"><text:bookmark-start text:name="__RefHeading___les_activites_5"/><text:bookmark-start text:name="les_activites"/>Les activités ...<text:bookmark-end text:name="__RefHeading___les_activites_5"/><text:bookmark-end text:name="les_activites"/></text:h>
      <text:p text:style-name="Text_20_body"><draw:frame draw:style-name="PluginODTAutoStyle_Frame_19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a xlink:type="simple" xlink:href="/doku.php/icn/facultatif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a_pythonprog01</dc:title>
  </office:meta>
</office:document-meta>
</file>