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git_06"/><text:bookmark-start text:name="__RefHeading___gitparticiper_a_un_projet_1"/><text:bookmark-start text:name="gitparticiper_a_un_projet"/>git : participer à un projet<text:bookmark-end text:name="__RefHeading___gitparticiper_a_un_projet_1"/><text:bookmark-end text:name="gitparticiper_a_un_projet"/></text:h>
      <text:h text:style-name="Heading_20_2" text:outline-level="2"><text:bookmark-start text:name="__RefHeading___la_demarche_a_suivre_2"/><text:bookmark-start text:name="la_demarche_a_suivre"/>La démarche à suivre<text:bookmark-end text:name="__RefHeading___la_demarche_a_suivre_2"/><text:bookmark-end text:name="la_demarche_a_suivre"/></text:h>
      <text:p text:style-name="Text_20_body">Pour participer à un projet disponible sur Github (sous la forme d'un dépôt), il est nécessaire :</text:p>
      <text:list text:style-name="List_20_1" text:continue-numbering="false">
        <text:list-item>
          <text:p text:style-name="List_20_1_Content_First"> de connaître l'<text:span text:style-name="Strong_20_Emphasis">URL du dépôt</text:span>,</text:p>
        </text:list-item>
        <text:list-item>
          <text:p text:style-name="List_20_1_Content"> de copier c'est à dire <text:span text:style-name="Strong_20_Emphasis">cloner</text:span> le dépôt sur votre ordinateur avec la commande <text:span text:style-name="Strong_20_Emphasis">clone</text:span>,</text:p>
        </text:list-item>
        <text:list-item>
          <text:p text:style-name="List_20_1_Content"> <text:span text:style-name="Strong_20_Emphasis">travailler</text:span> sur le projet en le modifiant ou en ajoutant de nouveaux fichiers,</text:p>
        </text:list-item>
        <text:list-item>
          <text:p text:style-name="List_20_1_Content"> <text:span text:style-name="Strong_20_Emphasis">valider</text:span> vos modifications avec la commande <text:span text:style-name="Strong_20_Emphasis">commit</text:span></text:p>
        </text:list-item>
        <text:list-item>
          <text:p text:style-name="List_20_1_Content_Last"> envoyer éventuellement vos modifications vers vers le dépôt original sur Github avec la commande <text:span text:style-name="Strong_20_Emphasis">push</text:span>.</text:p>
        </text:list-item>
      </text:list>
      <text:h text:style-name="Heading_20_3" text:outline-level="3"><text:bookmark-start text:name="__RefHeading___exemple_avec_le_depot_projet_courspython_3"/><text:bookmark-start text:name="exemple_avec_le_depot_projet_courspython"/>Exemple avec le dépôt (projet) courspython<text:bookmark-end text:name="__RefHeading___exemple_avec_le_depot_projet_courspython_3"/><text:bookmark-end text:name="exemple_avec_le_depot_projet_courspython"/></text:h>
      <text:p text:style-name="Text_20_body">URL du dépôt : <text:a xlink:type="simple" xlink:href="https://github.com/lyceeValadonLimoges/courspython" text:style-name="Internet_20_link" text:visited-style-name="Visited_20_Internet_20_Link">https://github.com/lyceeValadonLimoges/courspython</text:a></text:p>
      <text:h text:style-name="Heading_20_3" text:outline-level="3"><text:bookmark-start text:name="__RefHeading___cloner_le_depot_courspython_4"/><text:bookmark-start text:name="cloner_le_depot_courspython"/>Cloner le dépôt courspython<text:bookmark-end text:name="__RefHeading___cloner_le_depot_courspython_4"/><text:bookmark-end text:name="cloner_le_depot_courspython"/></text:h>
      <text:p text:style-name="Text_20_body">$ git clone <text:a xlink:type="simple" xlink:href="https://github.com/SIOHackathlon/Visite.git" text:style-name="Internet_20_link" text:visited-style-name="Visited_20_Internet_20_Link">https://github.com/SIOHackathlon/Visite.git</text:a>
git remote -v
$ git add –all</text:p>
      <text:p text:style-name="Text_20_body">$ git branch charles
$ git checkout charles
modif faites
$ git commit -m “modif URL charles pour web Chrome”
$ git status</text:p>
      <text:p text:style-name="Text_20_body">$ git push origin charles</text:p>
      <text:h text:style-name="Heading_20_3" text:outline-level="3"><text:bookmark-start text:name="__RefHeading___retour_a_l_activiteutiliser_git_logiciel_de_gestion_de_versions_5"/><text:bookmark-start text:name="retour_a_l_activiteutiliser_git_logiciel_de_gestion_de_versions"/>Retour à l'activité : utiliser git, logiciel de gestion de versions<text:bookmark-end text:name="__RefHeading___retour_a_l_activiteutiliser_git_logiciel_de_gestion_de_versions_5"/><text:bookmark-end text:name="retour_a_l_activiteutiliser_git_logiciel_de_gestion_de_vers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a_git" text:style-name="Internet_20_link" text:visited-style-name="Visited_20_Internet_20_Link">Cours : utiliser git, logiciel de contrôle de versi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git_06</dc:title>
  </office:meta>
</office:document-meta>
</file>