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enjeuxalgo"/><text:bookmark-start text:name="__RefHeading___enjeuxla_place_des_algorithmes_dans_notre_vie_quotidienne_1"/><text:bookmark-start text:name="enjeuxla_place_des_algorithmes_dans_notre_vie_quotidienne"/>Enjeux : la place des algorithmes dans notre vie quotidienne<text:bookmark-end text:name="__RefHeading___enjeuxla_place_des_algorithmes_dans_notre_vie_quotidienne_1"/><text:bookmark-end text:name="enjeuxla_place_des_algorithmes_dans_notre_vie_quotidienne"/></text:h>
      <text:p text:style-name="Text_20_body">Les <text:span text:style-name="Strong_20_Emphasis">algorithmes</text:span> prennent une place de plus importante dans notre <text:span text:style-name="Strong_20_Emphasis">vie quotidienne</text:span> :</text:p>
      <text:list text:style-name="List_20_1" text:continue-numbering="false">
        <text:list-item>
          <text:p text:style-name="List_20_1_Content_First"> A quoi peuvent-ils <text:span text:style-name="Strong_20_Emphasis">servir</text:span> ?</text:p>
        </text:list-item>
        <text:list-item>
          <text:p text:style-name="List_20_1_Content_Last"> Peut-on en <text:span text:style-name="Strong_20_Emphasis">utiliser</text:span> dans toutes les domaines de l'<text:span text:style-name="Strong_20_Emphasis">activité humaine</text:span> ?</text:p>
        </text:list-item>
      </text:list>
      <text:h text:style-name="Heading_20_2" text:outline-level="2"><text:bookmark-start text:name="__RefHeading___activites_2"/><text:bookmark-start text:name="activites"/>Activités<text:bookmark-end text:name="__RefHeading___activites_2"/><text:bookmark-end text:name="activites"/></text:h>
      <text:p text:style-name="Text_20_body">A partir de l'article d'<text:span text:style-name="Strong_20_Emphasis">Idriss Aberkane</text:span> parut dans l'hebdomadaire <text:span text:style-name="Strong_20_Emphasis">Le Point</text:span> du 22 septembre 2016, tu vas répondre aux <text:span text:style-name="Strong_20_Emphasis">questions</text:span> suivantes en organisant tes réponses dans une <text:span text:style-name="Strong_20_Emphasis">carte heuristique</text:span> (carte mentale) :</text:p>
      <text:list text:style-name="List_20_1" text:continue-numbering="false">
        <text:list-item>
          <text:p text:style-name="List_20_1_Content_First"> qu'est-ce qu'un <text:span text:style-name="Strong_20_Emphasis">algorithme</text:span> d'une manière générale ?</text:p>
        </text:list-item>
        <text:list-item>
          <text:p text:style-name="List_20_1_Content"> quel sont les <text:span text:style-name="Strong_20_Emphasis">intérêts</text:span> (avantages) et les <text:span text:style-name="Strong_20_Emphasis">limites</text:span> (inconvénients) des algorithmes informatiques ? </text:p>
        </text:list-item>
        <text:list-item>
          <text:p text:style-name="List_20_1_Content"> peut-on utiliser des algorithmes informatiques dans toutes les <text:span text:style-name="Strong_20_Emphasis">activités humaines</text:span> ?</text:p>
        </text:list-item>
        <text:list-item>
          <text:p text:style-name="List_20_1_Content"> l'usage des algorithmes informatiques peut-il <text:span text:style-name="Strong_20_Emphasis">limiter</text:span> ou au contraire <text:span text:style-name="Strong_20_Emphasis">élargir</text:span> la connaissance de notre environnement et notre <text:span text:style-name="Strong_20_Emphasis">relation aux autres</text:span> ?</text:p>
        </text:list-item>
        <text:list-item>
          <text:p text:style-name="List_20_1_Content_Last"> Que pourront faire les algorithmes informatiques dans <text:span text:style-name="Strong_20_Emphasis">l'avenir</text:span> ? </text:p>
        </text:list-item>
      </text:list>
      <text:h text:style-name="Heading_20_2" text:outline-level="2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<text:span text:style-name="Strong_20_Emphasis">accède</text:span> au site <text:a xlink:type="simple" xlink:href="https://framindmap.org/mindmaps/index.html" text:style-name="Internet_20_link" text:visited-style-name="Visited_20_Internet_20_Link">Framindmap</text:a> sans avoir besoin de te connecter ;</text:p>
        </text:list-item>
        <text:list-item>
          <text:p text:style-name="List_20_1_Content"> <text:span text:style-name="Strong_20_Emphasis">crée</text:span> ta carte heuristique avec comme titre <text:span text:style-name="Strong_20_Emphasis">Les algorithmes</text:span>.</text:p>
        </text:list-item>
        <text:list-item>
          <text:p text:style-name="List_20_1_Content"> Aide-toi des bulles du <text:span text:style-name="Strong_20_Emphasis">tutoriel</text:span> pour ajouter tes idées (réponses), des notes, des liens;</text:p>
        </text:list-item>
        <text:list-item>
          <text:p text:style-name="List_20_1_Content"> <text:span text:style-name="Strong_20_Emphasis">enregistre</text:span> ta carte heuristique sur l'ordinateur ;</text:p>
        </text:list-item>
        <text:list-item>
          <text:p text:style-name="List_20_1_Content_Last"> <text:span text:style-name="Strong_20_Emphasis">mets à jour</text:span> ton cahier numérique avec le lien vers le site de <text:span text:style-name="Strong_20_Emphasis">Framindmap</text:span> et en <text:span text:style-name="Strong_20_Emphasis">ajoutant</text:span> le fichier de ta carte heuristique que tu as sauvegardé ;</text:p>
        </text:list-item>
      </text:list>
      <text:h text:style-name="Heading_20_2" text:outline-level="2"><text:bookmark-start text:name="__RefHeading___pour_aller_plus_loin_4"/><text:bookmark-start text:name="pour_aller_plus_loin"/>Pour aller plus loin<text:bookmark-end text:name="__RefHeading___pour_aller_plus_loin_4"/><text:bookmark-end text:name="pour_aller_plus_loin"/></text:h>
      <text:p text:style-name="Text_20_body">Renseigne toi sur <text:span text:style-name="Strong_20_Emphasis">Framasoft</text:span> :</text:p>
      <text:list text:style-name="List_20_1" text:continue-numbering="false">
        <text:list-item>
          <text:p text:style-name="List_20_1_Content_First"> Est-ce une entreprise ?</text:p>
        </text:list-item>
        <text:list-item>
          <text:p text:style-name="List_20_1_Content"> quelles sont ses <text:span text:style-name="Strong_20_Emphasis">activités</text:span> ?</text:p>
        </text:list-item>
        <text:list-item>
          <text:p text:style-name="List_20_1_Content_Last"> Comment est-elle <text:span text:style-name="Strong_20_Emphasis">financée</text:span> ?</text:p>
        </text:list-item>
      </text:list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enjeuxalgo</dc:title>
  </office:meta>
</office:document-meta>
</file>