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decouverte"/><text:bookmark-start text:name="__RefHeading___activitequelques_jeux_avec_blocky_1"/><text:bookmark-start text:name="activitequelques_jeux_avec_blocky"/>Activité : quelques jeux avec Blocky<text:bookmark-end text:name="__RefHeading___activitequelques_jeux_avec_blocky_1"/><text:bookmark-end text:name="activitequelques_jeux_avec_blocky"/></text:h>
      <text:h text:style-name="Heading_20_2" text:outline-level="2"><text:bookmark-start text:name="__RefHeading___presentation_de_blockly_2"/><text:bookmark-start text:name="presentation_de_blockly"/>Présentation de Blockly<text:bookmark-end text:name="__RefHeading___presentation_de_blockly_2"/><text:bookmark-end text:name="presentation_de_blockly"/></text:h>
      <text:p text:style-name="Text_20_body">Blockly permet de programmer de manière graphique en utilisant un navigateur ou un smartphone Android :</text:p>
      <text:list text:style-name="List_20_1" text:continue-numbering="false">
        <text:list-item>
          <text:p text:style-name="List_20_1_Content_First"> pour découvrir les principes de bases de la programation,</text:p>
        </text:list-item>
        <text:list-item>
          <text:p text:style-name="List_20_1_Content_Last"> pour réaliser des applications diverses (jeux, programmation de robots, réalisation de graphisme, etc.)</text:p>
        </text:list-item>
      </text:list>
      <text:h text:style-name="Heading_20_2" text:outline-level="2"><text:bookmark-start text:name="__RefHeading___decouvre_quelques_jeux_simples_3"/><text:bookmark-start text:name="decouvre_quelques_jeux_simples"/>Découvre quelques jeux simples<text:bookmark-end text:name="__RefHeading___decouvre_quelques_jeux_simples_3"/><text:bookmark-end text:name="decouvre_quelques_jeux_simples"/></text:h>
      <text:list text:style-name="List_20_1" text:continue-numbering="false">
        <text:list-item>
          <text:p text:style-name="LastListParagraph_List_20_1_Content_First"><text:a xlink:type="simple" xlink:href="https://blockly-games.appspot.com/" text:style-name="Internet_20_link" text:visited-style-name="Visited_20_Internet_20_Link">https://blockly-games.appspot.com/</text:a></text:p>
        </text:list-item>
      </text:list>
      <text:h text:style-name="Heading_20_2" text:outline-level="2"><text:bookmark-start text:name="__RefHeading___pour_en_savoir_plus_sur_blockly_4"/><text:bookmark-start text:name="pour_en_savoir_plus_sur_blockly"/>Pour en savoir plus sur Blockly<text:bookmark-end text:name="__RefHeading___pour_en_savoir_plus_sur_blockly_4"/><text:bookmark-end text:name="pour_en_savoir_plus_sur_blockly"/></text:h>
      <text:list text:style-name="List_20_1" text:continue-numbering="false">
        <text:list-item>
          <text:p text:style-name="LastListParagraph_List_20_1_Content_First"> <text:a xlink:type="simple" xlink:href="https://developers.google.com/blockly/" text:style-name="Internet_20_link" text:visited-style-name="Visited_20_Internet_20_Link">https://developers.google.com/blockly/</text:a>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decouverte</dc:title>
  </office:meta>
</office:document-meta>
</file>