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481.89pt"/>
    </style:style>
    <style:style style:name="odt_auto_style_table_column_8_1" style:family="table-column">
      <style:table-column-properties style:column-width="481.89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donneescsv_01"/><text:bookmark-start text:name="__RefHeading___activiteles_donnees_au_format_csv_1"/><text:bookmark-start text:name="activiteles_donnees_au_format_csv"/>Activité : les données au format csv<text:bookmark-end text:name="__RefHeading___activiteles_donnees_au_format_csv_1"/><text:bookmark-end text:name="activiteles_donnees_au_format_csv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format <text:span text:style-name="Strong_20_Emphasis">csv</text:span> est un format simple d'échange de données au format texte.</text:p>
      <text:h text:style-name="Heading_20_3" text:outline-level="3"><text:bookmark-start text:name="__RefHeading___ce_que_dit_wikipedia_sur_le_format_csv_3"/><text:bookmark-start text:name="ce_que_dit_wikipedia_sur_le_format_csv"/>Ce que dit Wikipedia sur le format csv<text:bookmark-end text:name="__RefHeading___ce_que_dit_wikipedia_sur_le_format_csv_3"/><text:bookmark-end text:name="ce_que_dit_wikipedia_sur_le_format_csv"/></text:h>
      <text:p text:style-name="Text_20_body"><text:span text:style-name="Strong_20_Emphasis">Lien</text:span> : <text:a xlink:type="simple" xlink:href="https://fr.wikipedia.org/wiki/Comma-separated_values" text:style-name="Internet_20_link" text:visited-style-name="Visited_20_Internet_20_Link">https://fr.wikipedia.org/wiki/Comma-separated_values</text:a></text:p>
      <text:p text:style-name="Text_20_body"><text:span text:style-name="Strong_20_Emphasis">Comma-separated values</text:span>, connu sous le sigle <text:span text:style-name="Strong_20_Emphasis">CSV</text:span>, est un format informatique ouvert représentant des données tabulaires sous forme de valeurs séparées par des <text:span text:style-name="Strong_20_Emphasis">virgules</text:span>.<text:line-break/>
...<text:line-break/>
Un fichier CSV est un fichier texte, par opposition aux formats dits <text:span text:style-name="Strong_20_Emphasis">« binaires »</text:span>. Chaque ligne du texte correspond à une ligne du tableau et les virgules correspondent aux séparations entre les colonnes. Les portions de texte <text:span text:style-name="Strong_20_Emphasis">séparées</text:span> par une <text:span text:style-name="Strong_20_Emphasis">virgule</text:span> correspondent ainsi aux contenus des cellules du tableau.</text:p>
      <text:h text:style-name="Heading_20_3" text:outline-level="3"><text:bookmark-start text:name="__RefHeading___exemple_de_fichier_csv_4"/><text:bookmark-start text:name="exemple_de_fichier_csv"/>Exemple de fichier csv<text:bookmark-end text:name="__RefHeading___exemple_de_fichier_csv_4"/><text:bookmark-end text:name="exemple_de_fichier_csv"/></text:h>
      <text:p text:style-name="Preformatted_20_Text">nom,prenom,date_naissance<text:line-break/>Durand,Jean-Pierre,23/05/1985<text:line-break/>Dupont,Christophe,15/12/1967<text:line-break/>Terta,Henry,12/06/1978</text:p>
      <text:p text:style-name="Text_20_body">Il est assez facile de comprendre que ce fichier contient les informations sur trois personnes :</text:p>
      <text:list text:style-name="List_20_1" text:continue-numbering="false">
        <text:list-item>
          <text:p text:style-name="List_20_1_Content_First"> Jean-Pierre Durand qui est né le 23/05/1985</text:p>
        </text:list-item>
        <text:list-item>
          <text:p text:style-name="List_20_1_Content"> Christophe Dupont qui est né le 15/12/1967</text:p>
        </text:list-item>
        <text:list-item>
          <text:p text:style-name="List_20_1_Content_Last"> Henry Terta qui est né le 12/06/1978</text:p>
        </text:list-item>
      </text:list>
      <text:p text:style-name="Text_20_body">“<text:span text:style-name="Strong_20_Emphasis">nom</text:span>”, “<text:span text:style-name="Strong_20_Emphasis">prenom</text:span>” et “<text:span text:style-name="Strong_20_Emphasis">date_naissance</text:span>” sont appelés des <text:span text:style-name="Strong_20_Emphasis">descripteurs</text:span> alors que, par exemple, “<text:span text:style-name="Strong_20_Emphasis">Durand</text:span>”, “<text:span text:style-name="Strong_20_Emphasis">Dupont</text:span>” et “<text:span text:style-name="Strong_20_Emphasis">Terta</text:span>” sont les <text:span text:style-name="Strong_20_Emphasis">valeurs</text:span> du descripteur “<text:span text:style-name="Strong_20_Emphasis">nom</text:span>”.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Question 1 </text:span> : Donnez les <text:span text:style-name="Strong_20_Emphasis">différentes valeurs</text:span> du <text:span text:style-name="Strong_20_Emphasis">descripteur</text:span> “date_naissance”</text:p></table:table-cell></table:table-row></table:table></draw:text-box></draw:frame></text:p>
      <text:h text:style-name="Heading_20_3" text:outline-level="3"><text:bookmark-start text:name="__RefHeading___le_separateur_utilise_pour_les_donnees_aux_normes_francaises_5"/><text:bookmark-start text:name="le_separateur_utilise_pour_les_donnees_aux_normes_francaises"/>Le séparateur utilisé pour les données aux normes françaises<text:bookmark-end text:name="__RefHeading___le_separateur_utilise_pour_les_donnees_aux_normes_francaises_5"/><text:bookmark-end text:name="le_separateur_utilise_pour_les_donnees_aux_normes_francaise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ATTENTION</text:span> : La <text:span text:style-name="Strong_20_Emphasis">virgule</text:span> est un standard pour les <text:span text:style-name="Strong_20_Emphasis">données anglo-saxonnes</text:span>, mais pas pour les données aux normes françaises. On utilise un <text:span text:style-name="Strong_20_Emphasis">autre séparateur</text:span> : le <text:span text:style-name="Strong_20_Emphasis">point-virgule (;)</text:span></text:p></table:table-cell></table:table-row></table:table></draw:text-box></draw:frame>En effet, en français, la <text:span text:style-name="Strong_20_Emphasis">virgule</text:span> est le <text:span text:style-name="Strong_20_Emphasis">séparateur des chiffres décimaux</text:span>. Il serait impossible de différencier les virgules des décimaux et les virgules de séparation des informations. C’est pourquoi on utilise un <text:span text:style-name="Strong_20_Emphasis">autre séparateur</text:span> : le <text:span text:style-name="Strong_20_Emphasis">point-virgule (;)</text:span>. </text:p>
      <text:p text:style-name="Text_20_body">Les <text:span text:style-name="Strong_20_Emphasis">tableurs</text:span> (<text:span text:style-name="Strong_20_Emphasis">Calc</text:span> - Libre Office; <text:span text:style-name="Strong_20_Emphasis">Excel</text:span> - Microsoft), sont <text:span text:style-name="Strong_20_Emphasis">capables de lire les fichiers au format CSV</text:span>. </text:p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text:span text:style-name="Strong_20_Emphasis">Question 2</text:span> :</text:p><text:list text:style-name="List_20_1" text:continue-numbering="false"><text:list-item><text:p text:style-name="List_20_1_Content_First"> je <text:span text:style-name="Strong_20_Emphasis">télécharge</text:span> le fichier : <text:a xlink:type="simple" xlink:href="https://siocours.lycees.nouvelle-aquitaine.pro/doku.php/icn/ident_pointvirgule.csv" text:style-name="Internet_20_link" text:visited-style-name="Visited_20_Internet_20_Link">ident_pointvirgule.csv</text:a> puis je l'ouvre avec un tableur ;</text:p></text:list-item><text:list-item><text:p text:style-name="List_20_1_Content"> <text:span text:style-name="Strong_20_Emphasis">j'ajoute</text:span> une ligne avec mon <text:span text:style-name="Strong_20_Emphasis">nom, mon prénom, ma date de naissance</text:span> puis je le <text:span text:style-name="Strong_20_Emphasis">sauvegarde</text:span> ;</text:p></text:list-item><text:list-item><text:p text:style-name="List_20_1_Content"> <text:span text:style-name="Strong_20_Emphasis">j'ouvre</text:span> le fichier sauvegardé avec le logiciel <text:span text:style-name="Strong_20_Emphasis">notepad</text:span> pour <text:span text:style-name="Strong_20_Emphasis">visualiser</text:span> la ligne rajoutée et l'utilisation du <text:span text:style-name="Strong_20_Emphasis">point-virgule (;)</text:span> comme séparateur.</text:p></text:list-item><text:list-item><text:p text:style-name="List_20_1_Content_Last"> <text:span text:style-name="Strong_20_Emphasis">j'écris</text:span> la ligne obtenue : </text:p></text:list-item></text:list></table:table-cell></table:table-row></table:table></draw:text-box></draw:frame></text:p>
      <text:h text:style-name="Heading_20_3" text:outline-level="3"><text:bookmark-start text:name="__RefHeading___utiliser_le_fichier_csv_des_villes_de_france_6"/><text:bookmark-start text:name="utiliser_le_fichier_csv_des_villes_de_france"/>Utiliser le fichier csv des villes de France<text:bookmark-end text:name="__RefHeading___utiliser_le_fichier_csv_des_villes_de_france_6"/><text:bookmark-end text:name="utiliser_le_fichier_csv_des_villes_de_france"/></text:h>
      <text:p text:style-name="Text_20_body">Il est possible de trouver sur Internet  des données dans de nombreux domaines. Ces données sont soient payantes soit en accès libre.</text:p>
      <text:p text:style-name="Text_20_body"><draw:frame draw:style-name="PluginODTAutoStyle_Frame_13_text_frame" draw:name="Frame4" text:anchor-type="paragraph" svg:width="481.89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Le site <text:a xlink:type="simple" xlink:href="https://www.data.gouv.fr/" text:style-name="Internet_20_link" text:visited-style-name="Visited_20_Internet_20_Link">https://www.data.gouv.fr/</text:a> récense un grand nombre de données publiques librement réutilisables.</text:p></table:table-cell></table:table-row></table:table></draw:text-box></draw:frame>Le site <text:a xlink:type="simple" xlink:href="http://sql.sh/" text:style-name="Internet_20_link" text:visited-style-name="Visited_20_Internet_20_Link">http://sql.sh/</text:a> propose un fichier <text:span text:style-name="Strong_20_Emphasis">csv</text:span> contenant des informations sur l'ensemble des communes françaises.</text:p>
      <text:p text:style-name="Text_20_body"><draw:frame draw:style-name="PluginODTAutoStyle_Frame_17_text_frame" draw:name="Frame5" text:anchor-type="paragraph" svg:width="481.89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span text:style-name="Strong_20_Emphasis">Question 3</text:span> :</text:p><text:list text:style-name="List_20_1" text:continue-numbering="false"><text:list-item><text:p text:style-name="List_20_1_Content_First"> je <text:span text:style-name="Strong_20_Emphasis">télécharge</text:span> le fichier : <text:a xlink:type="simple" xlink:href="https://siocours.lycees.nouvelle-aquitaine.pro/doku.php/icn/villes_point_virgule.csv" text:style-name="Internet_20_link" text:visited-style-name="Visited_20_Internet_20_Link">villes_point_virgule.csv</text:a> puis je l'ouvre avec un <text:span text:style-name="Strong_20_Emphasis">tableur</text:span> ; (c’est une version légèrement modifiée de celle disponible sur le site sql.sh).</text:p></text:list-item><text:list-item><text:p text:style-name="List_20_1_Content"> quelle est la<text:span text:style-name="Strong_20_Emphasis"> taille en octet de ce fichier</text:span> ?</text:p></text:list-item><text:list-item><text:p text:style-name="List_20_1_Content"> je recherche les <text:span text:style-name="Strong_20_Emphasis">informations</text:span> de la ville de Limoges :</text:p><text:list text:style-name="List_20_1"><text:list-item><text:p text:style-name="List_20_1_Content"> quel est le <text:span text:style-name="Strong_20_Emphasis">nombre d'habitants</text:span> en 2012 ?</text:p></text:list-item><text:list-item><text:p text:style-name="List_20_1_Content_Last"> quelles sont les <text:span text:style-name="Strong_20_Emphasis">altitudes minimale et maximale</text:span> ?</text:p></text:list-item></text:list></text:list-item></text:list></table:table-cell></table:table-row></table:table></draw:text-box></draw:frame><draw:frame draw:style-name="PluginODTAutoStyle_Frame_21_text_frame" draw:name="Frame6" text:anchor-type="paragraph" svg:width="481.89pt" draw:z-index="0" svg:min-height="1cm"><draw:text-box><table:table table:style-name="PluginODTAutoStyle_Table_22"><table:table-column table:style-name="odt_auto_style_table_column_6_1"/><table:table-row><table:table-cell office:value-type="string" table:style-name="PluginODTAutoStyle_TableCell_23"><text:p text:style-name="PluginODTAutoStyle_Paragraph_24">Le fichier est assez volumineux. Il y a 12 colonnes (et 36700 lignes si on ne compte pas l'entête !). Voici la signification de ces colonnes :</text:p><text:list text:style-name="List_20_1" text:continue-numbering="false"><text:list-item><text:p text:style-name="List_20_1_Content_First"> <text:span text:style-name="Strong_20_Emphasis">dep</text:span> : numéro de département</text:p></text:list-item><text:list-item><text:p text:style-name="List_20_1_Content"> <text:span text:style-name="Strong_20_Emphasis">nom</text:span> : nom de la commune</text:p></text:list-item><text:list-item><text:p text:style-name="List_20_1_Content"> <text:span text:style-name="Strong_20_Emphasis">cp</text:span> : code postal</text:p></text:list-item><text:list-item><text:p text:style-name="List_20_1_Content"> <text:span text:style-name="Strong_20_Emphasis">nb_hab_2010</text:span> : nombre d'habitants en 2010</text:p></text:list-item><text:list-item><text:p text:style-name="List_20_1_Content"> <text:span text:style-name="Strong_20_Emphasis">nb_hab_1999</text:span> : nombre d'habitants en 1999</text:p></text:list-item><text:list-item><text:p text:style-name="List_20_1_Content"> <text:span text:style-name="Strong_20_Emphasis">nb_hab_2012</text:span> : nombre d'habitants en 2012 (approximatif)</text:p></text:list-item><text:list-item><text:p text:style-name="List_20_1_Content"> <text:span text:style-name="Strong_20_Emphasis">dens</text:span> : densité de la population (habitants par kilomètre carré)</text:p></text:list-item><text:list-item><text:p text:style-name="List_20_1_Content"> <text:span text:style-name="Strong_20_Emphasis">surf</text:span> : superficie de la commune en kilomètre carré</text:p></text:list-item><text:list-item><text:p text:style-name="List_20_1_Content"> <text:span text:style-name="Strong_20_Emphasis">long</text:span> : longitude</text:p></text:list-item><text:list-item><text:p text:style-name="List_20_1_Content"> <text:span text:style-name="Strong_20_Emphasis">lat</text:span> : latitude</text:p></text:list-item><text:list-item><text:p text:style-name="List_20_1_Content"> <text:span text:style-name="Strong_20_Emphasis">alt_min</text:span> : altitude minimale de la commune (il manque des données pour certains territoires d'outre-mer)</text:p></text:list-item><text:list-item><text:p text:style-name="List_20_1_Content_Last"> <text:span text:style-name="Strong_20_Emphasis">alt_max</text:span> : altitude maximale de la commune (il manque des données pour certains territoires d'outre-mer)</text:p></text:list-item></text:list></table:table-cell></table:table-row></table:table></draw:text-box></draw:frame></text:p>
      <text:h text:style-name="Heading_20_3" text:outline-level="3"><text:bookmark-start text:name="__RefHeading___completer_l_activite_openstreetmap_7"/><text:bookmark-start text:name="completer_l_activite_openstreetmap"/>Compléter l'activité OpenStreetMap<text:bookmark-end text:name="__RefHeading___completer_l_activite_openstreetmap_7"/><text:bookmark-end text:name="completer_l_activite_openstreetmap"/></text:h>
      <text:p text:style-name="Text_20_body"><draw:frame draw:style-name="PluginODTAutoStyle_Frame_25_text_frame" draw:name="Frame7" text:anchor-type="paragraph" svg:width="481.89pt" draw:z-index="0" svg:min-height="1cm"><draw:text-box><table:table table:style-name="PluginODTAutoStyle_Table_26"><table:table-column table:style-name="odt_auto_style_table_column_7_1"/><table:table-row><table:table-cell office:value-type="string" table:style-name="PluginODTAutoStyle_TableCell_27"><text:p text:style-name="PluginODTAutoStyle_Paragraph_28"><text:span text:style-name="Strong_20_Emphasis">Question 4</text:span> : <text:line-break/>
Je <text:span text:style-name="Strong_20_Emphasis">complète</text:span> l'activité <text:span text:style-name="Strong_20_Emphasis">OpenstreetMap</text:span> pour rajouter sur les marqueurs des villes de <text:span text:style-name="Strong_20_Emphasis">Panazol, Feytiat, Condat-sur-Vienne, Landouge et Isle</text:span> :</text:p><text:list text:style-name="List_20_1" text:continue-numbering="false"><text:list-item><text:p text:style-name="LastListParagraph_List_20_1_Content_First"> le <text:span text:style-name="Strong_20_Emphasis">nombre d'habitants</text:span> ainsi que les <text:span text:style-name="Strong_20_Emphasis">altitudes minimales et maximales</text:span>.</text:p></text:list-item></text:list></table:table-cell></table:table-row></table:table></draw:text-box></draw:frame></text:p>
      <text:h text:style-name="Heading_20_3" text:outline-level="3"><text:bookmark-start text:name="__RefHeading___les_activites_8"/><text:bookmark-start text:name="les_activites"/>Les activités ...<text:bookmark-end text:name="__RefHeading___les_activites_8"/><text:bookmark-end text:name="les_activites"/></text:h>
      <text:p text:style-name="Text_20_body"><draw:frame draw:style-name="PluginODTAutoStyle_Frame_29_text_frame" draw:name="Frame8" text:anchor-type="paragraph" svg:width="481.89pt" draw:z-index="0" svg:min-height="1cm"><draw:text-box><table:table table:style-name="PluginODTAutoStyle_Table_30"><table:table-column table:style-name="odt_auto_style_table_column_8_1"/><table:table-row><table:table-cell office:value-type="string" table:style-name="PluginODTAutoStyle_TableCell_31"><text:p text:style-name="PluginODTAutoStyle_Paragraph_32"><text:a xlink:type="simple" xlink:href="https://siocours.lycees.nouvelle-aquitaine.pro/doku.php/icn/2nde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481.89pt"/>
    </style:style>
    <style:style style:name="odt_auto_style_table_column_8_1" style:family="table-column">
      <style:table-column-properties style:column-width="481.89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donneescsv_01</dc:title>
  </office:meta>
</office:document-meta>
</file>