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donneesbdd_th"/><text:bookmark-start text:name="__RefHeading___activiteles_bases_de_donnees_relationnelles_-_partie_2_1"/><text:bookmark-start text:name="activiteles_bases_de_donnees_relationnelles_-_partie_2"/>Activité : les Bases de données relationnelles - partie 2<text:bookmark-end text:name="__RefHeading___activiteles_bases_de_donnees_relationnelles_-_partie_2_1"/><text:bookmark-end text:name="activiteles_bases_de_donnees_relationnelles_-_partie_2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Dans cette activité je vais <text:span text:style-name="Strong_20_Emphasis">interroger</text:span> les données sur les villes du site <text:a xlink:type="simple" xlink:href="http://sql.sh" text:style-name="Internet_20_link" text:visited-style-name="Visited_20_Internet_20_Link">http://sql.sh</text:a> en utilisant le langage de requêtes SQL :</text:p>
      <text:list text:style-name="List_20_1" text:continue-numbering="false">
        <text:list-item>
          <text:p text:style-name="LastListParagraph_List_20_1_Content_First"> à partir de site Web  <text:a xlink:type="simple" xlink:href="http://icn.boonum.fr" text:style-name="Internet_20_link" text:visited-style-name="Visited_20_Internet_20_Link">http://icn.boonum.fr</text:a>, je vais pouvoir exécuter des requêtes SQL pour faire des recherches dans les données de la table <text:span text:style-name="Strong_20_Emphasis">icn_ville</text:span>. </text:p>
        </text:list-item>
      </text:list>
      <text:h text:style-name="Heading_20_2" text:outline-level="2"><text:bookmark-start text:name="__RefHeading___niveau_1_3"/><text:bookmark-start text:name="niveau_1"/>Niveau 1<text:bookmark-end text:name="__RefHeading___niveau_1_3"/><text:bookmark-end text:name="niveau_1"/></text:h>
      <text:h text:style-name="Heading_20_3" text:outline-level="3"><text:bookmark-start text:name="__RefHeading___teste_la_requete_suivante_4"/><text:bookmark-start text:name="teste_la_requete_suivante"/>Teste la requête suivante<text:bookmark-end text:name="__RefHeading___teste_la_requete_suivante_4"/><text:bookmark-end text:name="teste_la_requete_suiva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dep<text:span text:style-name="highlight_sy0">,</text:span> nom<text:line-break/><text:span text:style-name="highlight_kw1">FROM</text:span> icn_ville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Question 1 :</text:span> Ecrire la requête SQL pour avoir le <text:span text:style-name="Strong_20_Emphasis">nom</text:span>, la <text:span text:style-name="Strong_20_Emphasis">latitude</text:span> et la <text:span text:style-name="Strong_20_Emphasis">longitude</text:span> (dans cet ordre) des villes.</text:p><text:p text:style-name="Text_20_body">Résultat à obtenir :</text:p><table:table table:style-name="Table"><table:table-column/><table:table-column/><table:table-column/><table:table-row><table:table-cell office:value-type="string" table:style-name="tableheader"><text:p text:style-name="Table_20_Heading">nom	</text:p></table:table-cell><table:table-cell office:value-type="string" table:style-name="tableheader"><text:p text:style-name="Table_20_Heading">latitude	</text:p></table:table-cell><table:table-cell office:value-type="string" table:style-name="tableheader"><text:p text:style-name="Table_20_Heading">longitude</text:p></table:table-cell></table:table-row><table:table-row><table:table-cell office:value-type="string" table:style-name="tablecell"><text:p text:style-name="tablealignleft">Ozan	</text:p></table:table-cell><table:table-cell office:value-type="string" table:style-name="tablecell"><text:p text:style-name="tablealignleft">46.3833</text:p></table:table-cell><table:table-cell office:value-type="string" table:style-name="tablecell"><text:p text:style-name="tablealignleft">4.91667</text:p></table:table-cell></table:table-row><table:table-row><table:table-cell office:value-type="string" table:style-name="tablecell"><text:p text:style-name="tablealignleft">Cormoranche-sur-Saône	</text:p></table:table-cell><table:table-cell office:value-type="string" table:style-name="tablecell"><text:p text:style-name="tablealignleft">46.233</text:p></table:table-cell><table:table-cell office:value-type="string" table:style-name="tablecell"><text:p text:style-name="tablealignleft">4.83333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  <text:h text:style-name="Heading_20_2" text:outline-level="2"><text:bookmark-start text:name="__RefHeading___niveau_2_5"/><text:bookmark-start text:name="niveau_2"/>Niveau 2<text:bookmark-end text:name="__RefHeading___niveau_2_5"/><text:bookmark-end text:name="niveau_2"/></text:h>
      <text:h text:style-name="Heading_20_3" text:outline-level="3"><text:bookmark-start text:name="__RefHeading___teste_la_requete_suivante_6"/><text:bookmark-start text:name="teste_la_requete_suivante1"/>Teste la requête suivante<text:bookmark-end text:name="__RefHeading___teste_la_requete_suivante_6"/><text:bookmark-end text:name="teste_la_requete_suivante1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SELECT</text:span> nom <text:span text:style-name="highlight_kw1">AS</text:span> ville<text:span text:style-name="highlight_sy0">,</text:span> cp <text:span text:style-name="highlight_kw1">AS</text:span> <text:span text:style-name="highlight_st0">"code postal"</text:span><text:line-break/><text:span text:style-name="highlight_kw1">FROM</text:span> icn_ville</text:p>
          </table:table-cell>
        </table:table-row>
      </table:table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Question 2 :</text:span> Ecrire la requête SQL pour avoir le <text:span text:style-name="Strong_20_Emphasis">nom</text:span>, le nombre d'habitants en 2010 des villes.</text:p><text:p text:style-name="Text_20_body">Résultat à obtenir :</text:p><table:table table:style-name="Table"><table:table-column/><table:table-column/><table:table-row><table:table-cell office:value-type="string" table:style-name="tableheader"><text:p text:style-name="Table_20_Heading">nom </text:p></table:table-cell><table:table-cell office:value-type="string" table:style-name="tableheader"><text:p text:style-name="Table_20_Heading">Nombre d'habitants en 2010	</text:p></table:table-cell></table:table-row><table:table-row><table:table-cell office:value-type="string" table:style-name="tablecell"><text:p text:style-name="tablealignleft">Ozan	</text:p></table:table-cell><table:table-cell office:value-type="string" table:style-name="tablecell"><text:p text:style-name="tablealignleft">618</text:p></table:table-cell></table:table-row><table:table-row><table:table-cell office:value-type="string" table:style-name="tablecell"><text:p text:style-name="tablealignleft">Cormoranche-sur-Saône	</text:p></table:table-cell><table:table-cell office:value-type="string" table:style-name="tablecell"><text:p text:style-name="tablealignleft">1058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Question 3 :</text:span> Ecrire la requête SQL pour avoir le <text:span text:style-name="Strong_20_Emphasis">nom</text:span>, la superficie de la commune des villes.</text:p><text:p text:style-name="Text_20_body">Résultat à obtenir :</text:p><table:table table:style-name="Table"><table:table-column/><table:table-column/><table:table-row><table:table-cell office:value-type="string" table:style-name="tableheader"><text:p text:style-name="Table_20_Heading">nom de la commune </text:p></table:table-cell><table:table-cell office:value-type="string" table:style-name="tableheader"><text:p text:style-name="Table_20_Heading">Superficie de la commune	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  <text:h text:style-name="Heading_20_2" text:outline-level="2"><text:bookmark-start text:name="__RefHeading___niveau_3_7"/><text:bookmark-start text:name="niveau_3"/>Niveau 3<text:bookmark-end text:name="__RefHeading___niveau_3_7"/><text:bookmark-end text:name="niveau_3"/></text:h>
      <text:h text:style-name="Heading_20_3" text:outline-level="3"><text:bookmark-start text:name="__RefHeading___teste_la_requete_suivante_8"/><text:bookmark-start text:name="teste_la_requete_suivante2"/>Teste la requête suivante<text:bookmark-end text:name="__RefHeading___teste_la_requete_suivante_8"/><text:bookmark-end text:name="teste_la_requete_suivante2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nom <text:span text:style-name="highlight_kw1">AS</text:span> commune<text:span text:style-name="highlight_sy0">,</text:span> dens <text:span text:style-name="highlight_kw1">AS</text:span> <text:span text:style-name="highlight_st0">"Habitants par Km2"</text:span><text:line-break/><text:span text:style-name="highlight_kw1">FROM</text:span> icn_ville<text:line-break/><text:span text:style-name="highlight_kw1">WHERE</text:span> dep<text:span text:style-name="highlight_sy0">=</text:span><text:span text:style-name="highlight_st0">"87"</text:span></text:p>
          </table:table-cell>
        </table:table-row>
      </table:table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Question 4 :</text:span> Ecrire la requête SQL pour avoir le <text:span text:style-name="Strong_20_Emphasis">nom</text:span> et l'altitude minimum des villes de la Corrèze (département 19).</text:p><text:p text:style-name="Text_20_body">Résultat à obtenir : </text:p><table:table table:style-name="Table"><table:table-column/><table:table-column/><table:table-row><table:table-cell office:value-type="string" table:style-name="tableheader"><text:p text:style-name="Table_20_Heading">Commune </text:p></table:table-cell><table:table-cell office:value-type="string" table:style-name="tableheader"><text:p text:style-name="Table_20_Heading">Altitude minimum	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>Question 5 :</text:span> Ecrire la requête SQL pour avoir le <text:span text:style-name="Strong_20_Emphasis">nom</text:span> des villes ayant <text:span text:style-name="Strong_20_Emphasis">la même altitude minimum</text:span> que limoges.</text:p><text:p text:style-name="Text_20_body">Résultat à obtenir :</text:p><text:list text:style-name="List_20_1" text:continue-numbering="false"><text:list-item><text:p text:style-name="LastListParagraph_List_20_1_Content_First"> <text:span text:style-name="Strong_20_Emphasis">Cherche l'altitude minimum de Limoges</text:span>, <text:span text:style-name="Emphasis">note la requête SQL permettant d'obtenir ce résultat et la valeur obtenue :</text:span></text:p></text:list-item></text:list><text:p text:style-name="Preformatted_20_Text">#Requête SQL :<text:line-break/>#<text:line-break/>#<text:line-break/>#<text:line-break/># valeur obtenue :</text:p><text:list text:style-name="List_20_1" text:continue-numbering="false"><text:list-item><text:p text:style-name="LastListParagraph_List_20_1_Content_First">Affiche ensuite le résultat comme suit :</text:p></text:list-item></text:list><table:table table:style-name="Table"><table:table-column/><table:table-column/><table:table-row><table:table-cell office:value-type="string" table:style-name="tableheader"><text:p text:style-name="Table_20_Heading">nom de la commune </text:p></table:table-cell><table:table-cell office:value-type="string" table:style-name="tableheader"><text:p text:style-name="Table_20_Heading">Altitude minimum	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  <text:h text:style-name="Heading_20_2" text:outline-level="2"><text:bookmark-start text:name="__RefHeading___niveau_4_9"/><text:bookmark-start text:name="niveau_4"/>Niveau 4<text:bookmark-end text:name="__RefHeading___niveau_4_9"/><text:bookmark-end text:name="niveau_4"/></text:h>
      <text:h text:style-name="Heading_20_3" text:outline-level="3"><text:bookmark-start text:name="__RefHeading___teste_la_requete_suivante_10"/><text:bookmark-start text:name="teste_la_requete_suivante3"/>Teste la requête suivante<text:bookmark-end text:name="__RefHeading___teste_la_requete_suivante_10"/><text:bookmark-end text:name="teste_la_requete_suivante3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SELECT</text:span> nom <text:span text:style-name="highlight_kw1">AS</text:span> Commune<text:span text:style-name="highlight_sy0">,</text:span> nb_hab_1999 <text:span text:style-name="highlight_kw1">AS</text:span> <text:span text:style-name="highlight_st0">"Nombre d'habitants en 1999"</text:span><text:line-break/><text:span text:style-name="highlight_kw1">FROM</text:span> icn_ville<text:line-break/><text:span text:style-name="highlight_kw1">WHERE</text:span> nb_hab_1999 <text:span text:style-name="highlight_sy0">&gt;</text:span> <text:span text:style-name="highlight_nu0">100000</text:span></text:p>
          </table:table-cell>
        </table:table-row>
      </table:table>
      <text:p text:style-name="Text_20_body"><draw:frame draw:style-name="PluginODTAutoStyle_Frame_29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>Question 6 :</text:span> Ecrire la requête SQL pour connaitre les <text:span text:style-name="Strong_20_Emphasis">communes</text:span> dont le nombre d'habitants en 2010 est inférieur à 300 .</text:p><text:p text:style-name="Text_20_body">Résultat à obtenir :</text:p><table:table table:style-name="Table"><table:table-column/><table:table-column/><table:table-row><table:table-cell office:value-type="string" table:style-name="tableheader"><text:p text:style-name="Table_20_Heading">Commune </text:p></table:table-cell><table:table-cell office:value-type="string" table:style-name="tableheader"><text:p text:style-name="Table_20_Heading">Nombre d'habitants en 2010 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  <text:p text:style-name="Text_20_body"><draw:frame draw:style-name="PluginODTAutoStyle_Frame_33_text_frame" draw:name="Frame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>Question 7 :</text:span> Ecrire la requête SQL pour avoir le nom des <text:span text:style-name="Strong_20_Emphasis">villes</text:span> <text:span text:style-name="underline">dont la densité est supérieure à la densité de Paris</text:span>.</text:p><text:p text:style-name="Text_20_body"><text:span text:style-name="Emphasis">(densité = Nombre d'habitants au km2	)</text:span>
Résultat à obtenir :</text:p><table:table table:style-name="Table"><table:table-column/><table:table-column/><table:table-row><table:table-cell office:value-type="string" table:style-name="tableheader"><text:p text:style-name="Table_20_Heading">Ville </text:p></table:table-cell><table:table-cell office:value-type="string" table:style-name="tableheader"><text:p text:style-name="Table_20_Heading"> Nombre d'habitants au km2	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  <text:h text:style-name="Heading_20_2" text:outline-level="2"><text:bookmark-start text:name="__RefHeading___niveau_5_11"/><text:bookmark-start text:name="niveau_5"/>Niveau 5<text:bookmark-end text:name="__RefHeading___niveau_5_11"/><text:bookmark-end text:name="niveau_5"/></text:h>
      <text:h text:style-name="Heading_20_3" text:outline-level="3"><text:bookmark-start text:name="__RefHeading___teste_la_requete_suivante_12"/><text:bookmark-start text:name="teste_la_requete_suivante4"/>Teste la requête suivante<text:bookmark-end text:name="__RefHeading___teste_la_requete_suivante_12"/><text:bookmark-end text:name="teste_la_requete_suivante4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1">SELECT</text:span> nom <text:span text:style-name="highlight_kw1">AS</text:span> Commune<text:span text:style-name="highlight_sy0">,</text:span> cp <text:span text:style-name="highlight_kw1">AS</text:span> <text:span text:style-name="highlight_st0">"Code postal"</text:span><text:span text:style-name="highlight_sy0">,</text:span> nb_hab_2010 <text:span text:style-name="highlight_kw1">AS</text:span> <text:span text:style-name="highlight_st0">"Nombre d'habitants en 2010"</text:span><text:line-break/><text:span text:style-name="highlight_kw1">FROM</text:span> icn_ville<text:line-break/><text:span text:style-name="highlight_kw1">WHERE</text:span> dep <text:span text:style-name="highlight_sy0">=</text:span> <text:span text:style-name="highlight_st0">"23"</text:span> <text:span text:style-name="highlight_kw1">AND</text:span> nb_hab_2010 <text:span text:style-name="highlight_sy0">&gt;</text:span> <text:span text:style-name="highlight_nu0">2000</text:span><text:line-break/><text:span text:style-name="highlight_kw1">ORDER</text:span> <text:span text:style-name="highlight_kw1">BY</text:span> nb_hab_2010</text:p>
          </table:table-cell>
        </table:table-row>
      </table:table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text:span text:style-name="Strong_20_Emphasis">Question 8 :</text:span> Ecrire la requête SQL pour connaitre les <text:span text:style-name="Strong_20_Emphasis">communes</text:span> dont le nombre d'habitants en 2010 est supérieur à 10000 pour les villes ayant une latitude négative (&lt;0). Le résultat sera trié sur la latitude.</text:p><text:p text:style-name="Text_20_body">Résultat à obtenir :</text:p><table:table table:style-name="Table"><table:table-column/><table:table-column/><table:table-column/><table:table-column/><table:table-row><table:table-cell office:value-type="string" table:style-name="tableheader"><text:p text:style-name="Table_20_Heading">Département</text:p></table:table-cell><table:table-cell office:value-type="string" table:style-name="tableheader"><text:p text:style-name="Table_20_Heading">Commune </text:p></table:table-cell><table:table-cell office:value-type="string" table:style-name="tableheader"><text:p text:style-name="Table_20_Heading">Nombre d'habitants en 2010 </text:p></table:table-cell><table:table-cell office:value-type="string" table:style-name="tableheader"><text:p text:style-name="Table_20_Heading">Latitude 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text:span text:style-name="Strong_20_Emphasis">Question 9 :</text:span> Ecrire la requête SQL pour afficher la liste des communes dont l'altitude est comprise entre 1500 et 2500 mètres. Le résultat sera trié sur l'altitude minimum.</text:p><text:p text:style-name="Text_20_body">Résultat à obtenir :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Département</text:p></table:table-cell><table:table-cell office:value-type="string" table:style-name="tableheader"><text:p text:style-name="Table_20_Heading">Ville </text:p></table:table-cell><table:table-cell office:value-type="string" table:style-name="tableheader"><text:p text:style-name="Table_20_Heading"> Altitude minimum </text:p></table:table-cell><table:table-cell office:value-type="string" table:style-name="tableheader"><text:p text:style-name="Table_20_Heading"> Altitude maximum</text:p></table:table-cell><table:table-cell office:value-type="string" table:style-name="tableheader"><text:p text:style-name="Table_20_Heading">Nombre d'habitants au km2	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  <text:h text:style-name="Heading_20_2" text:outline-level="2"><text:bookmark-start text:name="__RefHeading___niveau_6_13"/><text:bookmark-start text:name="niveau_6"/>Niveau 6<text:bookmark-end text:name="__RefHeading___niveau_6_13"/><text:bookmark-end text:name="niveau_6"/></text:h>
      <text:h text:style-name="Heading_20_3" text:outline-level="3"><text:bookmark-start text:name="__RefHeading___teste_la_requete_suivante_14"/><text:bookmark-start text:name="teste_la_requete_suivante5"/>Teste la requête suivante<text:bookmark-end text:name="__RefHeading___teste_la_requete_suivante_14"/><text:bookmark-end text:name="teste_la_requete_suivante5"/></text:h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1">SELECT</text:span> nom <text:span text:style-name="highlight_kw1">AS</text:span> Commune<text:span text:style-name="highlight_sy0">,</text:span> cp <text:span text:style-name="highlight_kw1">AS</text:span> <text:span text:style-name="highlight_st0">"Code postal"</text:span><text:span text:style-name="highlight_sy0">,</text:span> nb_hab_2010 <text:span text:style-name="highlight_kw1">AS</text:span> <text:span text:style-name="highlight_st0">"Nombre d'habitants en 2010"</text:span><text:line-break/><text:span text:style-name="highlight_kw1">FROM</text:span> icn_ville<text:line-break/><text:span text:style-name="highlight_kw1">WHERE</text:span> dep <text:span text:style-name="highlight_sy0">=</text:span> <text:span text:style-name="highlight_st0">"23"</text:span> <text:span text:style-name="highlight_kw1">AND</text:span> nb_hab_2010 <text:span text:style-name="highlight_sy0">&gt;</text:span> <text:span text:style-name="highlight_nu0">2000</text:span><text:line-break/><text:span text:style-name="highlight_kw1">ORDER</text:span> <text:span text:style-name="highlight_kw1">BY</text:span> nb_hab_2010</text:p>
          </table:table-cell>
        </table:table-row>
      </table:table>
      <text:p text:style-name="Text_20_body"><draw:frame draw:style-name="PluginODTAutoStyle_Frame_49_text_frame" draw:name="Frame10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text:span text:style-name="Strong_20_Emphasis">Question 10 :</text:span> Ecrire la requête SQL pour connaitre les <text:span text:style-name="Strong_20_Emphasis">communes</text:span> dont le nombre d'habitants en 2010 est supérieur à 10000 pour les villes ayant une latitude négative (&lt;0). Le résultat sera trié sur la latitude.</text:p><text:p text:style-name="Text_20_body">Résultat à obtenir :</text:p><table:table table:style-name="Table"><table:table-column/><table:table-column/><table:table-column/><table:table-column/><table:table-row><table:table-cell office:value-type="string" table:style-name="tableheader"><text:p text:style-name="Table_20_Heading">Département</text:p></table:table-cell><table:table-cell office:value-type="string" table:style-name="tableheader"><text:p text:style-name="Table_20_Heading">Commune </text:p></table:table-cell><table:table-cell office:value-type="string" table:style-name="tableheader"><text:p text:style-name="Table_20_Heading">Nombre d'habitants en 2010 </text:p></table:table-cell><table:table-cell office:value-type="string" table:style-name="tableheader"><text:p text:style-name="Table_20_Heading">Latitude 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  <text:p text:style-name="Text_20_body"><draw:frame draw:style-name="PluginODTAutoStyle_Frame_53_text_frame" draw:name="Frame11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text:span text:style-name="Strong_20_Emphasis">Question 11 :</text:span> Ecrire la requête SQL pour afficher la liste des communes dont l'altitude est comprise entre 1500 et 2500 mètres. Le résultat sera trié sur l'altitude minimum.</text:p><text:p text:style-name="Text_20_body">Résultat à obtenir :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 Département</text:p></table:table-cell><table:table-cell office:value-type="string" table:style-name="tableheader"><text:p text:style-name="Table_20_Heading">Ville </text:p></table:table-cell><table:table-cell office:value-type="string" table:style-name="tableheader"><text:p text:style-name="Table_20_Heading"> Altitude minimum </text:p></table:table-cell><table:table-cell office:value-type="string" table:style-name="tableheader"><text:p text:style-name="Table_20_Heading"> Altitude maximum</text:p></table:table-cell><table:table-cell office:value-type="string" table:style-name="tableheader"><text:p text:style-name="Table_20_Heading">Nombre d'habitants au km2	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  <text:p text:style-name="Text_20_body"><draw:frame draw:style-name="PluginODTAutoStyle_Frame_57_text_frame" draw:name="Frame12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text:span text:style-name="Strong_20_Emphasis">Question 12 :</text:span> Ecrire la requête SQL donnant la liste des villes situées entre la longitude 2.34 et 2.35. Le résultat sera trié sur le nom de la ville.</text:p><text:p text:style-name="Text_20_body">Résultat à obtenir :</text:p><table:table table:style-name="Table"><table:table-column/><table:table-column/><table:table-column/><table:table-column/><table:table-row><table:table-cell office:value-type="string" table:style-name="tableheader"><text:p text:style-name="Table_20_Heading"> Département</text:p></table:table-cell><table:table-cell office:value-type="string" table:style-name="tableheader"><text:p text:style-name="Table_20_Heading">Ville </text:p></table:table-cell><table:table-cell office:value-type="string" table:style-name="tableheader"><text:p text:style-name="Table_20_Heading"> Latitude </text:p></table:table-cell><table:table-cell office:value-type="string" table:style-name="tableheader"><text:p text:style-name="Table_20_Heading"> Longitude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  <text:p text:style-name="Text_20_body"><draw:frame draw:style-name="PluginODTAutoStyle_Frame_61_text_frame" draw:name="Frame13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text:span text:style-name="Strong_20_Emphasis">Question 13 :</text:span> Ecrire la requête SQL donnant la liste des villes dont la densité est supérieure à 2800 habitants au km2 et dont la surface est inférieure à 10km2. Le résultat sera trié selon la surface.</text:p><text:p text:style-name="Text_20_body">Résultat à obtenir :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Département</text:p></table:table-cell><table:table-cell office:value-type="string" table:style-name="tableheader"><text:p text:style-name="Table_20_Heading">Commune </text:p></table:table-cell><table:table-cell office:value-type="string" table:style-name="tableheader"><text:p text:style-name="Table_20_Heading">Nombre d'habitant au km2</text:p></table:table-cell><table:table-cell office:value-type="string" table:style-name="tableheader"><text:p text:style-name="Table_20_Heading">Surface en km2</text:p></table:table-cell><table:table-cell office:value-type="string" table:style-name="tableheader"><text:p text:style-name="Table_20_Heading">Nombre d'habitants en 2010 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  <text:h text:style-name="Heading_20_2" text:outline-level="2"><text:bookmark-start text:name="__RefHeading___niveau_7_15"/><text:bookmark-start text:name="niveau_7"/>Niveau 7<text:bookmark-end text:name="__RefHeading___niveau_7_15"/><text:bookmark-end text:name="niveau_7"/></text:h>
      <text:h text:style-name="Heading_20_3" text:outline-level="3"><text:bookmark-start text:name="__RefHeading___teste_la_requete_suivante_16"/><text:bookmark-start text:name="teste_la_requete_suivante6"/>Teste la requête suivante<text:bookmark-end text:name="__RefHeading___teste_la_requete_suivante_16"/><text:bookmark-end text:name="teste_la_requete_suivante6"/></text:h>
      <table:table table:style-name="Table">
        <table:table-column table:style-name="odt_auto_style_table_column_33_1"/>
        <table:table-row>
          <table:table-cell office:value-type="string" table:style-name="tablecell">
            <text:p text:style-name="Preformatted_20_Text"><text:span text:style-name="highlight_kw1">SELECT</text:span> nom <text:span text:style-name="highlight_kw1">AS</text:span> Commune<text:span text:style-name="highlight_sy0">,</text:span> dep <text:span text:style-name="highlight_kw1">AS</text:span> <text:span text:style-name="highlight_st0">"Département"</text:span><text:span text:style-name="highlight_sy0">,</text:span> latitude<text:span text:style-name="highlight_sy0">,</text:span> alt_max <text:span text:style-name="highlight_kw1">AS</text:span> <text:span text:style-name="highlight_st0">"Altitude maximum"</text:span><text:line-break/><text:span text:style-name="highlight_kw1">FROM</text:span> icn_ville<text:line-break/><text:span text:style-name="highlight_kw1">WHERE</text:span> nom <text:span text:style-name="highlight_kw1">LIKE</text:span> <text:span text:style-name="highlight_st0">"mont%"</text:span> <text:span text:style-name="highlight_kw1">AND</text:span> alt_max <text:span text:style-name="highlight_sy0">&lt;</text:span> <text:span text:style-name="highlight_nu0">100</text:span><text:line-break/><text:span text:style-name="highlight_kw1">ORDER</text:span> <text:span text:style-name="highlight_kw1">BY</text:span> dep</text:p>
          </table:table-cell>
        </table:table-row>
      </table:table>
      <text:p text:style-name="Text_20_body"><draw:frame draw:style-name="PluginODTAutoStyle_Frame_67_text_frame" draw:name="Frame14" text:anchor-type="paragraph" svg:width="481.89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text:span text:style-name="Strong_20_Emphasis">Question 14 :</text:span> Ecrire la requête SQL donnant la liste des villes des départements d'outremer. Le résultat sera trié sur le département.</text:p><text:p text:style-name="Text_20_body">Résultat à obtenir :</text:p><table:table table:style-name="Table"><table:table-column/><table:table-column/><table:table-column/><table:table-column/><table:table-row><table:table-cell office:value-type="string" table:style-name="tableheader"><text:p text:style-name="Table_20_Heading"> Département</text:p></table:table-cell><table:table-cell office:value-type="string" table:style-name="tableheader"><text:p text:style-name="Table_20_Heading">Ville </text:p></table:table-cell><table:table-cell office:value-type="string" table:style-name="tableheader"><text:p text:style-name="Table_20_Heading"> Latitude </text:p></table:table-cell><table:table-cell office:value-type="string" table:style-name="tableheader"><text:p text:style-name="Table_20_Heading"> Longitude</text:p></table:table-cell></table:table-row></table:table><text:p text:style-name="Text_20_body">…</text:p></table:table-cell></table:table-row></table:table></draw:text-box></draw:frame></text:p>
      <text:p text:style-name="Preformatted_20_Text">#Note ta requête SQL ici<text:line-break/>#<text:line-break/>#<text:line-break/>#<text:line-break/>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donneesbdd_th</dc:title>
  </office:meta>
</office:document-meta>
</file>