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0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12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donneesbdd_03"/><text:bookmark-start text:name="__RefHeading___activiteles_bases_de_donnees_relationnelles_-_requetes_d_agregation_1"/><text:bookmark-start text:name="activiteles_bases_de_donnees_relationnelles_-_requetes_d_agregation"/>Activité : les Bases de données relationnelles - requêtes d'agrégation<text:bookmark-end text:name="__RefHeading___activiteles_bases_de_donnees_relationnelles_-_requetes_d_agregation_1"/><text:bookmark-end text:name="activiteles_bases_de_donnees_relationnelles_-_requetes_d_agreg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langage SQL permet de réaliser des <text:span text:style-name="Strong_20_Emphasis">requêtes de calcul</text:span> sur les données de <text:span text:style-name="Strong_20_Emphasis">plusieurs enregistrement</text:span>s ou lignes. Voici les fonctions que je vais utiliser dans cette activité :</text:p>
      <table:table table:style-name="Table">
        <table:table-column/>
        <table:table-column/>
        <table:table-row>
          <table:table-cell office:value-type="string" table:style-name="tableheader">
            <text:p text:style-name="Table_20_Heading">Nom	de la fonction</text:p>
          </table:table-cell>
          <table:table-cell office:value-type="string" table:style-name="tableheader">
            <text:p text:style-name="Table_20_Heading">Calcul réalisé</text:p>
          </table:table-cell>
        </table:table-row>
        <table:table-row>
          <table:table-cell office:value-type="string" table:style-name="tablecell">
            <text:p text:style-name="tablealignleft">avg()	</text:p>
          </table:table-cell>
          <table:table-cell office:value-type="string" table:style-name="tablecell">
            <text:p text:style-name="tablealignleft">calcul de la moyenne des valeurs</text:p>
          </table:table-cell>
        </table:table-row>
        <table:table-row>
          <table:table-cell office:value-type="string" table:style-name="tablecell">
            <text:p text:style-name="tablealignleft">sum()	</text:p>
          </table:table-cell>
          <table:table-cell office:value-type="string" table:style-name="tablecell">
            <text:p text:style-name="tablealignleft">calcul de la somme des valeurs</text:p>
          </table:table-cell>
        </table:table-row>
        <table:table-row>
          <table:table-cell office:value-type="string" table:style-name="tablecell">
            <text:p text:style-name="tablealignleft">max()	</text:p>
          </table:table-cell>
          <table:table-cell office:value-type="string" table:style-name="tablecell">
            <text:p text:style-name="tablealignleft">obtenir la plus grande valeur</text:p>
          </table:table-cell>
        </table:table-row>
        <table:table-row>
          <table:table-cell office:value-type="string" table:style-name="tablecell">
            <text:p text:style-name="tablealignleft">min()	</text:p>
          </table:table-cell>
          <table:table-cell office:value-type="string" table:style-name="tablecell">
            <text:p text:style-name="tablealignleft">obtenir la plus petite valeur</text:p>
          </table:table-cell>
        </table:table-row>
        <table:table-row>
          <table:table-cell office:value-type="string" table:style-name="tablecell">
            <text:p text:style-name="tablealignleft">count()</text:p>
          </table:table-cell>
          <table:table-cell office:value-type="string" table:style-name="tablecell">
            <text:p text:style-name="tablealignleft">compte le nombre d'enregistrement</text:p>
          </table:table-cell>
        </table:table-row>
      </table:table>
      <text:p text:style-name="Text_20_body">Dans cette activité je vais <text:span text:style-name="Strong_20_Emphasis">interroger</text:span> les données sur les villes du site <text:a xlink:type="simple" xlink:href="http://sql.sh" text:style-name="Internet_20_link" text:visited-style-name="Visited_20_Internet_20_Link">http://sql.sh</text:a> en utilisant le langage de requêtes SQL :</text:p>
      <text:list text:style-name="List_20_1" text:continue-numbering="false">
        <text:list-item>
          <text:p text:style-name="List_20_1_Content_First"> le <text:span text:style-name="Strong_20_Emphasis">contenu</text:span> du fichier <text:a xlink:type="simple" xlink:href="https://siocours.lycees.nouvelle-aquitaine.pro/doku.php/icn/villes_point_virgule.csv" text:style-name="Internet_20_link" text:visited-style-name="Visited_20_Internet_20_Link">villes_point_virgule.csv</text:a> a été mis dans une <text:span text:style-name="Strong_20_Emphasis">table</text:span> appelée <text:span text:style-name="Strong_20_Emphasis">icn_ville</text:span> dans une base de données MySQL :</text:p>
          <text:list text:style-name="List_20_1">
            <text:list-item>
              <text:p text:style-name="List_20_1_Content_Last"> à partir de site Web  <text:a xlink:type="simple" xlink:href="http://icn.boonum.fr" text:style-name="Internet_20_link" text:visited-style-name="Visited_20_Internet_20_Link">http://icn.boonum.fr</text:a>, je vais pouvoir exécuter des requêtes SQL pour faire des recherches dans les données de la table <text:span text:style-name="Strong_20_Emphasis">icn_ville</text:span>. </text:p>
            </text:list-item>
          </text:list>
        </text:list-item>
      </text:list>
      <text:h text:style-name="Heading_20_2" text:outline-level="2"><text:bookmark-start text:name="__RefHeading___les_requetes_sql_d_agregation_3"/><text:bookmark-start text:name="les_requetes_sql_d_agregation"/>Les requêtes SQL d'agrégation<text:bookmark-end text:name="__RefHeading___les_requetes_sql_d_agregation_3"/><text:bookmark-end text:name="les_requetes_sql_d_agregation"/></text:h>
      <text:h text:style-name="Heading_20_3" text:outline-level="3"><text:bookmark-start text:name="__RefHeading___la_fonction_count_4"/><text:bookmark-start text:name="la_fonction_count"/>La fonction count()<text:bookmark-end text:name="__RefHeading___la_fonction_count_4"/><text:bookmark-end text:name="la_fonction_count"/></text:h>
      <text:p text:style-name="Text_20_body">La fonction <text:span text:style-name="Strong_20_Emphasis">count()</text:span> permet de <text:span text:style-name="Strong_20_Emphasis">compter le nombre d'enregistrements</text:span> qui répondent à un critère de sélection.</text:p>
      <text:list text:style-name="List_20_1" text:continue-numbering="false">
        <text:list-item>
          <text:p text:style-name="LastListParagraph_List_20_1_Content_First"> Exemple <text:span text:style-name="Strong_20_Emphasis">compter le nombre</text:span> d'enregistrements contenus dans le fichier <text:span text:style-name="Strong_20_Emphasis">icn_ville</text:span>:</text:p>
        </text:list-item>
      </text:list>
      <table:table table:style-name="Table">
        <table:table-column table:style-name="odt_auto_style_table_column_2_1"/>
        <table:table-row>
          <table:table-cell office:value-type="string" table:style-name="PluginODTAutoStyle_TableCell_1">
            <text:p text:style-name="Preformatted_20_Text"><text:span text:style-name="highlight_kw1">SELECT</text:span> <text:span text:style-name="highlight_kw1">COUNT</text:span><text:span text:style-name="highlight_br0">(</text:span>nom<text:span text:style-name="highlight_br0">)</text:span> <text:span text:style-name="highlight_kw1">AS</text:span> <text:span text:style-name="highlight_st0">'nombre de villes'</text:span> <text:line-break/><text:span text:style-name="highlight_kw1">FROM</text:span> icn_ville;</text:p>
          </table:table-cell>
        </table:table-row>
      </table:table>
      <text:p text:style-name="Text_20_body">Résultat obtenu : 
1 ligne(s) trouvée(s) !</text:p>
      <table:table table:style-name="Table">
        <table:table-column/>
        <table:table-row>
          <table:table-cell office:value-type="string" table:style-name="tableheader">
            <text:p text:style-name="Table_20_Heading">Nombre de villes</text:p>
          </table:table-cell>
        </table:table-row>
        <table:table-row>
          <table:table-cell office:value-type="string" table:style-name="tablecell">
            <text:p text:style-name="tablealignleft">36700</text:p>
          </table:table-cell>
        </table:table-row>
      </table:table>
      <text:p text:style-name="Text_20_body"><draw:frame draw:style-name="PluginODTAutoStyle_Frame_3_text_frame" draw:name="Frame1" text:anchor-type="paragraph" svg:width="481.89pt" draw:z-index="0" svg:min-height="1cm"><draw:text-box><table:table table:style-name="PluginODTAutoStyle_Table_4"><table:table-column table:style-name="odt_auto_style_table_column_4_1"/><table:table-row><table:table-cell office:value-type="string" table:style-name="PluginODTAutoStyle_TableCell_5"><text:p text:style-name="PluginODTAutoStyle_Paragraph_6">Le résultat de la requête serait le même si on indiquait de compter en utilisant un autre champ, dans la mesure où le champ choisi est renseigné pour toutes les enregistrements. Dans ce cas, on peut écrire <text:span text:style-name="Strong_20_Emphasis">count(*)</text:span>.</text:p></table:table-cell></table:table-row></table:table></draw:text-box></draw:frame><text:span text:style-name="Strong_20_Emphasis">Question 1 :</text:span> Ecrire la requête SQL pour compter le <text:span text:style-name="Strong_20_Emphasis">nombre de villes du département de la Haute-Vienne</text:span> (87) :
Résultat à obtenir :</text:p>
      <table:table table:style-name="Table">
        <table:table-column/>
        <table:table-row>
          <table:table-cell office:value-type="string" table:style-name="tableheader">
            <text:p text:style-name="Table_20_Heading">Nombre de villes</text:p>
          </table:table-cell>
        </table:table-row>
        <table:table-row>
          <table:table-cell office:value-type="string" table:style-name="tablecell">
            <text:p text:style-name="tablealignleft">201</text:p>
          </table:table-cell>
        </table:table-row>
      </table:table>
      <text:p text:style-name="Preformatted_20_Text">#Note ta requête SQL ici<text:line-break/>#<text:line-break/>#<text:line-break/>#</text:p>
      <text:h text:style-name="Heading_20_3" text:outline-level="3"><text:bookmark-start text:name="__RefHeading___la_fonction_max_5"/><text:bookmark-start text:name="la_fonction_max"/>La fonction max()<text:bookmark-end text:name="__RefHeading___la_fonction_max_5"/><text:bookmark-end text:name="la_fonction_max"/></text:h>
      <text:p text:style-name="Text_20_body">La fonction <text:span text:style-name="Strong_20_Emphasis">max()</text:span> permet de connaître la <text:span text:style-name="Strong_20_Emphasis">plus grande valeur</text:span> d'un champ de la base de données.</text:p>
      <text:list text:style-name="List_20_1" text:continue-numbering="false">
        <text:list-item>
          <text:p text:style-name="LastListParagraph_List_20_1_Content_First"> Exemple rechercher la ville qui a l'altitude maximale la plus grande :</text:p>
        </text:list-item>
      </text:list>
      <table:table table:style-name="Table">
        <table:table-column table:style-name="odt_auto_style_table_column_6_1"/>
        <table:table-row>
          <table:table-cell office:value-type="string" table:style-name="PluginODTAutoStyle_TableCell_7">
            <text:p text:style-name="Preformatted_20_Text"><text:span text:style-name="highlight_kw1">SELECT</text:span> nom <text:span text:style-name="highlight_kw1">AS</text:span> Ville<text:span text:style-name="highlight_sy0">,</text:span> <text:span text:style-name="highlight_kw1">MAX</text:span><text:span text:style-name="highlight_br0">(</text:span>alt_max<text:span text:style-name="highlight_br0">)</text:span> <text:span text:style-name="highlight_kw1">AS</text:span> <text:span text:style-name="highlight_st0">'altitude max'</text:span> <text:line-break/><text:span text:style-name="highlight_kw1">FROM</text:span> icn_ville;</text:p>
          </table:table-cell>
        </table:table-row>
      </table:table>
      <text:p text:style-name="Text_20_body">Résultat obtenu : 
1 ligne(s) trouvée(s) !</text:p>
      <table:table table:style-name="Table">
        <table:table-column/>
        <table:table-column/>
        <table:table-row>
          <table:table-cell office:value-type="string" table:style-name="tableheader">
            <text:p text:style-name="Table_20_Heading">Ville	</text:p>
          </table:table-cell>
          <table:table-cell office:value-type="string" table:style-name="tableheader">
            <text:p text:style-name="Table_20_Heading">altitude max</text:p>
          </table:table-cell>
        </table:table-row>
        <table:table-row>
          <table:table-cell office:value-type="string" table:style-name="tablecell">
            <text:p text:style-name="tablealignleft">Ozan	</text:p>
          </table:table-cell>
          <table:table-cell office:value-type="string" table:style-name="tablecell">
            <text:p text:style-name="tablealignleft">4807</text:p>
          </table:table-cell>
        </table:table-row>
      </table:table>
      <text:p text:style-name="Text_20_body"><text:span text:style-name="Strong_20_Emphasis">Question 2 :</text:span> Ecrire la requête SQL pour connaître la ville qui <text:span text:style-name="Strong_20_Emphasis">a le plus d'habitants</text:span> en 2012 :</text:p>
      <text:p text:style-name="Preformatted_20_Text">#Note ta requête SQL ici<text:line-break/>#<text:line-break/>#<text:line-break/>#</text:p>
      <text:h text:style-name="Heading_20_3" text:outline-level="3"><text:bookmark-start text:name="__RefHeading___la_fonction_sum_6"/><text:bookmark-start text:name="la_fonction_sum"/>La fonction sum()<text:bookmark-end text:name="__RefHeading___la_fonction_sum_6"/><text:bookmark-end text:name="la_fonction_sum"/></text:h>
      <text:p text:style-name="Text_20_body">La fonction <text:span text:style-name="Strong_20_Emphasis">sum()</text:span> permet de calculer la <text:span text:style-name="Strong_20_Emphasis">somme des valeurs</text:span> de plusieurs enregistrements.</text:p>
      <text:list text:style-name="List_20_1" text:continue-numbering="false">
        <text:list-item>
          <text:p text:style-name="LastListParagraph_List_20_1_Content_First"> Exemple connaître le <text:span text:style-name="Strong_20_Emphasis">nombre d'habitants de la Haute-Vienne</text:span> en 2012 :</text:p>
        </text:list-item>
      </text:list>
      <table:table table:style-name="Table">
        <table:table-column table:style-name="odt_auto_style_table_column_8_1"/>
        <table:table-row>
          <table:table-cell office:value-type="string" table:style-name="PluginODTAutoStyle_TableCell_9">
            <text:p text:style-name="Preformatted_20_Text"><text:span text:style-name="highlight_kw1">SELECT</text:span> dep <text:span text:style-name="highlight_kw1">AS</text:span> Département<text:span text:style-name="highlight_sy0">,</text:span> <text:span text:style-name="highlight_kw1">SUM</text:span><text:span text:style-name="highlight_br0">(</text:span>nb_hab_2012<text:span text:style-name="highlight_br0">)</text:span> <text:span text:style-name="highlight_kw1">AS</text:span> <text:span text:style-name="highlight_st0">'Total habitants'</text:span> <text:line-break/><text:span text:style-name="highlight_kw1">FROM</text:span> icn_ville<text:line-break/><text:span text:style-name="highlight_kw1">WHERE</text:span> dep<text:span text:style-name="highlight_sy0">=</text:span><text:span text:style-name="highlight_nu0">87</text:span>;</text:p>
          </table:table-cell>
        </table:table-row>
      </table:table>
      <text:p text:style-name="Text_20_body">Résultat obtenu : 
1 ligne(s) trouvée(s) !</text:p>
      <table:table table:style-name="Table">
        <table:table-column/>
        <table:table-column/>
        <table:table-row>
          <table:table-cell office:value-type="string" table:style-name="tableheader">
            <text:p text:style-name="Table_20_Heading">Département	</text:p>
          </table:table-cell>
          <table:table-cell office:value-type="string" table:style-name="tableheader">
            <text:p text:style-name="Table_20_Heading">Total habitants</text:p>
          </table:table-cell>
        </table:table-row>
        <table:table-row>
          <table:table-cell office:value-type="string" table:style-name="tablecell">
            <text:p text:style-name="tablealignleft">87	</text:p>
          </table:table-cell>
          <table:table-cell office:value-type="string" table:style-name="tablecell">
            <text:p text:style-name="tablealignleft">373500</text:p>
          </table:table-cell>
        </table:table-row>
      </table:table>
      <text:p text:style-name="Text_20_body"><text:span text:style-name="Strong_20_Emphasis">Question 3 :</text:span> Ecrire la requête SQL pour connaître le<text:span text:style-name="Strong_20_Emphasis"> nombre d'habitants de tous les départements</text:span> de France :</text:p>
      <text:p text:style-name="Preformatted_20_Text">#Note ta requête SQL ici<text:line-break/>#<text:line-break/>#<text:line-break/>#</text:p>
      <text:h text:style-name="Heading_20_3" text:outline-level="3"><text:bookmark-start text:name="__RefHeading___la_fonction_avg_7"/><text:bookmark-start text:name="la_fonction_avg"/>La fonction avg()<text:bookmark-end text:name="__RefHeading___la_fonction_avg_7"/><text:bookmark-end text:name="la_fonction_avg"/></text:h>
      <text:p text:style-name="Text_20_body">La fonction <text:span text:style-name="Strong_20_Emphasis">avg()</text:span> permet de calculer la <text:span text:style-name="Strong_20_Emphasis">moyenne des valeurs</text:span> de plusieurs enregistrements.</text:p>
      <text:list text:style-name="List_20_1" text:continue-numbering="false">
        <text:list-item>
          <text:p text:style-name="LastListParagraph_List_20_1_Content_First"> Exemple connaître le <text:span text:style-name="Strong_20_Emphasis">nombre moyen d'habitants des villes de la Haute-Vienne</text:span> en 2012 :</text:p>
        </text:list-item>
      </text:list>
      <table:table table:style-name="Table">
        <table:table-column table:style-name="odt_auto_style_table_column_10_1"/>
        <table:table-row>
          <table:table-cell office:value-type="string" table:style-name="PluginODTAutoStyle_TableCell_11">
            <text:p text:style-name="Preformatted_20_Text"><text:span text:style-name="highlight_kw1">SELECT</text:span> dep <text:span text:style-name="highlight_kw1">AS</text:span> Département<text:span text:style-name="highlight_sy0">,</text:span> avg<text:span text:style-name="highlight_br0">(</text:span>nb_hab_2012<text:span text:style-name="highlight_br0">)</text:span> <text:span text:style-name="highlight_kw1">AS</text:span> <text:span text:style-name="highlight_st0">'Moyenne d'</text:span><text:span text:style-name="highlight_st0">'habitants'</text:span> <text:line-break/><text:span text:style-name="highlight_kw1">FROM</text:span> icn_ville<text:line-break/><text:span text:style-name="highlight_kw1">WHERE</text:span> dep<text:span text:style-name="highlight_sy0">=</text:span><text:span text:style-name="highlight_nu0">87</text:span>;</text:p>
          </table:table-cell>
        </table:table-row>
      </table:table>
      <text:p text:style-name="Text_20_body">Résultat obtenu : 
1 ligne(s) trouvée(s) !</text:p>
      <table:table table:style-name="Table">
        <table:table-column/>
        <table:table-column/>
        <table:table-row>
          <table:table-cell office:value-type="string" table:style-name="tableheader">
            <text:p text:style-name="Table_20_Heading">Département	</text:p>
          </table:table-cell>
          <table:table-cell office:value-type="string" table:style-name="tableheader">
            <text:p text:style-name="Table_20_Heading">Moyenne d'habitants</text:p>
          </table:table-cell>
        </table:table-row>
        <table:table-row>
          <table:table-cell office:value-type="string" table:style-name="tablecell">
            <text:p text:style-name="tablealignleft">87	</text:p>
          </table:table-cell>
          <table:table-cell office:value-type="string" table:style-name="tablecell">
            <text:p text:style-name="tablealignleft">1858.2090</text:p>
          </table:table-cell>
        </table:table-row>
      </table:table>
      <text:p text:style-name="Text_20_body"><text:span text:style-name="Strong_20_Emphasis">Question 4 :</text:span> Ecrire la requête SQL pour connaître le <text:span text:style-name="Strong_20_Emphasis">nombre moyen d'habitants</text:span> des villes du <text:span text:style-name="Strong_20_Emphasis">département de la Réunion</text:span> (974)  :</text:p>
      <text:p text:style-name="Preformatted_20_Text">#Note ta requête SQL ici<text:line-break/>#<text:line-break/>#<text:line-break/>#</text:p>
      <text:h text:style-name="Heading_20_3" text:outline-level="3"><text:bookmark-start text:name="__RefHeading___les_activites_8"/><text:bookmark-start text:name="les_activites"/>Les activités ...<text:bookmark-end text:name="__RefHeading___les_activites_8"/><text:bookmark-end text:name="les_activites"/></text:h>
      <text:p text:style-name="Text_20_body"><draw:frame draw:style-name="PluginODTAutoStyle_Frame_13_text_frame" draw:name="Frame2" text:anchor-type="paragraph" svg:width="481.89pt" draw:z-index="0" svg:min-height="1cm"><draw:text-box><table:table table:style-name="PluginODTAutoStyle_Table_14"><table:table-column table:style-name="odt_auto_style_table_column_12_1"/><table:table-row><table:table-cell office:value-type="string" table:style-name="PluginODTAutoStyle_TableCell_15"><text:p text:style-name="PluginODTAutoStyle_Paragraph_16"><text:a xlink:type="simple" xlink:href="https://siocours.lycees.nouvelle-aquitaine.pro/doku.php/icn/2nde/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0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12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cn:donneesbdd_03</dc:title>
  </office:meta>
</office:document-meta>
</file>