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demarche"/><text:bookmark-start text:name="__RefHeading___enseignement_d_exploration_d_informatique_et_creation_numerique_1"/><text:bookmark-start text:name="enseignement_d_exploration_d_informatique_et_creation_numerique"/>Enseignement d'exploration d'informatique et création numérique<text:bookmark-end text:name="__RefHeading___enseignement_d_exploration_d_informatique_et_creation_numerique_1"/><text:bookmark-end text:name="enseignement_d_exploration_d_informatique_et_creation_numerique"/></text:h>
      <text:h text:style-name="Heading_20_2" text:outline-level="2"><text:bookmark-start text:name="__RefHeading___demarche_2"/><text:bookmark-start text:name="demarche"/>Démarche<text:bookmark-end text:name="__RefHeading___demarche_2"/><text:bookmark-end text:name="demarche"/></text:h>
      <text:list text:style-name="List_20_1" text:continue-numbering="false">
        <text:list-item>
          <text:p text:style-name="List_20_1_Content_First"> créations numériques par des <text:span text:style-name="Strong_20_Emphasis">activités</text:span> et des <text:span text:style-name="Strong_20_Emphasis">projets</text:span> ;</text:p>
        </text:list-item>
        <text:list-item>
          <text:p text:style-name="List_20_1_Content"> Utiliser des <text:span text:style-name="Strong_20_Emphasis">environnements numériques de travail</text:span> ;</text:p>
        </text:list-item>
        <text:list-item>
          <text:p text:style-name="List_20_1_Content"> utilisation en <text:span text:style-name="Strong_20_Emphasis">autonomie</text:span> de ressources d'<text:span text:style-name="Strong_20_Emphasis">auto-formation</text:span> notamment <text:span text:style-name="Strong_20_Emphasis">en ligne</text:span> ;</text:p>
        </text:list-item>
        <text:list-item>
          <text:p text:style-name="List_20_1_Content"> organisation en <text:span text:style-name="Strong_20_Emphasis">modules</text:span> correspondant à un champ d'application de l'informatique. </text:p>
        </text:list-item>
        <text:list-item>
          <text:p text:style-name="List_20_1_Content_Last"> 2 modules dans l'année.</text:p>
        </text:list-item>
      </text:list>
      <text:h text:style-name="Heading_20_2" text:outline-level="2"><text:bookmark-start text:name="__RefHeading___les_projets_3"/><text:bookmark-start text:name="les_projets"/>Les projets<text:bookmark-end text:name="__RefHeading___les_projets_3"/><text:bookmark-end text:name="les_projets"/></text:h>
      <text:list text:style-name="List_20_1" text:continue-numbering="false">
        <text:list-item>
          <text:p text:style-name="List_20_1_Content_First"> un projet est <text:span text:style-name="Strong_20_Emphasis">choisi et élaboré</text:span> par les élèves ;</text:p>
        </text:list-item>
        <text:list-item>
          <text:p text:style-name="List_20_1_Content"> <text:span text:style-name="Strong_20_Emphasis">définir</text:span> le problème à résoudre ou le besoin auquel répondre ;</text:p>
        </text:list-item>
        <text:list-item>
          <text:p text:style-name="List_20_1_Content"> <text:span text:style-name="Strong_20_Emphasis">travail en équipe</text:span> (rôle des membres ; préciser la solution attendue,  les étapes, les outils à mobiliser ; évaluation et test du résultat) ;</text:p>
        </text:list-item>
        <text:list-item>
          <text:p text:style-name="List_20_1_Content_Last"> gestion de la <text:span text:style-name="Strong_20_Emphasis">documentation</text:span> et des <text:span text:style-name="Strong_20_Emphasis">ressources</text:span>.</text:p>
        </text:list-item>
      </text:list>
      <text:p text:style-name="Text_20_body">Un projet se complète par une <text:span text:style-name="Strong_20_Emphasis">réflexion sur les enjeux</text:span> :</text:p>
      <text:list text:style-name="List_20_1" text:continue-numbering="false">
        <text:list-item>
          <text:p text:style-name="List_20_1_Content_First"> <text:span text:style-name="Strong_20_Emphasis">approfondir</text:span> une question en rapport avec leur projet ;</text:p>
        </text:list-item>
        <text:list-item>
          <text:p text:style-name="List_20_1_Content"> en lien avec un <text:span text:style-name="Strong_20_Emphasis">enseignant référent</text:span> d'une autre discipline. Pour le <text:span text:style-name="Strong_20_Emphasis">lycée S. Valadon</text:span>, cet enseignement est lié à celui de  <text:span text:style-name="Strong_20_Emphasis">PFEG</text:span>.</text:p>
        </text:list-item>
        <text:list-item>
          <text:p text:style-name="List_20_1_Content_Last"> discuter des <text:span text:style-name="Strong_20_Emphasis">bénéfices</text:span> des usages du numérique que des <text:span text:style-name="Strong_20_Emphasis">questions</text:span> qu'ils posent ; </text:p>
        </text:list-item>
      </text:list>
      <text:p text:style-name="Text_20_body">A la fin du projet :</text:p>
      <text:list text:style-name="List_20_1" text:continue-numbering="false">
        <text:list-item>
          <text:p text:style-name="LastListParagraph_List_20_1_Content_First"> réaliser un <text:span text:style-name="Strong_20_Emphasis">bilan</text:span> du projet.</text:p>
        </text:list-item>
      </text:list>
      <text:h text:style-name="Heading_20_2" text:outline-level="2"><text:bookmark-start text:name="__RefHeading___exemple_de_module_4"/><text:bookmark-start text:name="exemple_de_module"/>Exemple de module<text:bookmark-end text:name="__RefHeading___exemple_de_module_4"/><text:bookmark-end text:name="exemple_de_module"/></text:h>
      <text:list text:style-name="List_20_1" text:continue-numbering="false">
        <text:list-item>
          <text:p text:style-name="List_20_1_Content_First"> Réaliser un <text:span text:style-name="Strong_20_Emphasis">site Internet</text:span> et comprendre les enjeux de la <text:span text:style-name="Strong_20_Emphasis">publication d'information</text:span> ;</text:p>
        </text:list-item>
        <text:list-item>
          <text:p text:style-name="List_20_1_Content"> Réaliser un <text:span text:style-name="Strong_20_Emphasis">jeu</text:span> et comprendre les capacités de l'informatique à <text:span text:style-name="Strong_20_Emphasis">instrumenter l’activité de loisir</text:span> ;</text:p>
        </text:list-item>
        <text:list-item>
          <text:p text:style-name="List_20_1_Content"> <text:span text:style-name="Strong_20_Emphasis">Programmer un robot</text:span> et comprendre le <text:span text:style-name="Strong_20_Emphasis">rôle de la robotique dans les activités humaines</text:span> ;</text:p>
        </text:list-item>
        <text:list-item>
          <text:p text:style-name="List_20_1_Content"> Développer un programme de <text:span text:style-name="Strong_20_Emphasis">traitement de la langu</text:span>e et comprendre l’apport de l’informatique dans les avancées du <text:span text:style-name="Strong_20_Emphasis">traitement des corpus textuels</text:span> ;</text:p>
        </text:list-item>
        <text:list-item>
          <text:p text:style-name="List_20_1_Content"> Créer une <text:span text:style-name="Strong_20_Emphasis">oeuvre d’art optique</text:span> ou op art et comprendre les enjeux du traitement et de la <text:span text:style-name="Strong_20_Emphasis">transformation de l’image</text:span> ;</text:p>
        </text:list-item>
        <text:list-item>
          <text:p text:style-name="List_20_1_Content"> Développer une <text:span text:style-name="Strong_20_Emphasis">base de données</text:span> et comprendre les enjeux de <text:span text:style-name="Strong_20_Emphasis">l’exploitation de grandes quantités de données</text:span> ;</text:p>
        </text:list-item>
        <text:list-item>
          <text:p text:style-name="List_20_1_Content"> Réaliser un <text:span text:style-name="Strong_20_Emphasis">objet connecté</text:span> et comprendre l’enjeu de la <text:span text:style-name="Strong_20_Emphasis">protection de mes données personnelles</text:span> ;</text:p>
        </text:list-item>
        <text:list-item>
          <text:p text:style-name="List_20_1_Content"> Créer une <text:span text:style-name="Strong_20_Emphasis">oeuvre cinétique</text:span> et comprendre l’apport de l’informatique dans l’<text:span text:style-name="Strong_20_Emphasis">art contemporain</text:span> ;</text:p>
        </text:list-item>
        <text:list-item>
          <text:p text:style-name="List_20_1_Content_Last"> etc.</text:p>
        </text:list-item>
      </text:list>
      <text:h text:style-name="Heading_20_3" text:outline-level="3"><text:bookmark-start text:name="__RefHeading___je_continue_5"/><text:bookmark-start text:name="je_continue"/>Je continue ...<text:bookmark-end text:name="__RefHeading___je_continue_5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Je reviens à la présentation : <text:a xlink:type="simple" xlink:href="https://siocours.lycees.nouvelle-aquitaine.pro/doku.php/icn/2nde/accueil" text:style-name="Internet_20_link" text:visited-style-name="Visited_20_Internet_20_Link">Enseignement d'exploration d'informatique et création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demarche</dc:title>
  </office:meta>
</office:document-meta>
</file>