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decouvrir1"/><text:bookmark-start text:name="__RefHeading___decouvrir_les_activites_du_numeriquela_transformation_numerique_1"/><text:bookmark-start text:name="decouvrir_les_activites_du_numeriquela_transformation_numerique"/>Découvrir les activités du numérique : La transformation numérique<text:bookmark-end text:name="__RefHeading___decouvrir_les_activites_du_numeriquela_transformation_numerique_1"/><text:bookmark-end text:name="decouvrir_les_activites_du_numeriquela_transformation_numerique"/></text:h>
      <text:p text:style-name="Text_20_body">Quelles opportunités offrent le numérique en termes d'activités économiques et de métiers ?</text:p>
      <text:p text:style-name="Text_20_body">Regardons la vidéo réalisée par le Syntec numérique (<text:a xlink:type="simple" xlink:href="http://www.syntec-numerique.fr/" text:style-name="Internet_20_link" text:visited-style-name="Visited_20_Internet_20_Link">http://www.syntec-numerique.fr/</text:a>) :</text:p>
      <text:list text:style-name="List_20_1" text:continue-numbering="false">
        <text:list-item>
          <text:p text:style-name="LastListParagraph_List_20_1_Content_First"> <text:a xlink:type="simple" xlink:href="https://www.youtube.com/watch?v=VgQ6pdSBDcM" text:style-name="Internet_20_link" text:visited-style-name="Visited_20_Internet_20_Link">https://www.youtube.com/watch?v=VgQ6pdSBDcM</text:a></text:p>
        </text:list-item>
      </text:list>
      <text:p text:style-name="Text_20_body">Questions :</text:p>
      <text:list text:style-name="List_20_1" text:continue-numbering="false">
        <text:list-item>
          <text:p text:style-name="List_20_1_Content_First"> Quelles sont les activités présentées qui sont modifiées par l'usage du numérique ? </text:p>
        </text:list-item>
        <text:list-item>
          <text:p text:style-name="List_20_1_Content_Last"> Quel est le chiffre d'affaires des activités liées au numérique en France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decouvrir1</dc:title>
  </office:meta>
</office:document-meta>
</file>