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tennis"/><text:bookmark-start text:name="__RefHeading___activite_code.orgmon_programme_tennis_1"/><text:bookmark-start text:name="activite_code.orgmon_programme_tennis"/>Activité Code.org : mon programme Tennis<text:bookmark-end text:name="__RefHeading___activite_code.orgmon_programme_tennis_1"/><text:bookmark-end text:name="activite_code.orgmon_programme_tennis"/></text:h>
      <text:p text:style-name="Text_20_body">Je vais créer un programme dans lequel je vais pouvoir déplacer un personnage pour ramasser des balles. Pour cela j'utilise le <text:span text:style-name="Strong_20_Emphasis">Labo des applis</text:span> du site <text:a xlink:type="simple" xlink:href="https://code.org/" text:style-name="Internet_20_link" text:visited-style-name="Visited_20_Internet_20_Link">Code.org</text:a>. Je pourrai ensuite <text:span text:style-name="Strong_20_Emphasis">partager</text:span> mon application.</text:p>
      <text:list text:style-name="List_20_1" text:continue-numbering="false">
        <text:list-item>
          <text:p text:style-name="List_20_1_Content_First"> <text:a xlink:type="simple" xlink:href="https://siocours.lycees.nouvelle-aquitaine.pro/doku.php/icn/codetennis_01" text:style-name="Internet_20_link" text:visited-style-name="Visited_20_Internet_20_Link">J'accéde au Labo des applis du site Code.org</text:a></text:p>
        </text:list-item>
        <text:list-item>
          <text:p text:style-name="List_20_1_Content"> <text:a xlink:type="simple" xlink:href="https://siocours.lycees.nouvelle-aquitaine.pro/doku.php/icn/codetennis_02" text:style-name="Internet_20_link" text:visited-style-name="Visited_20_Internet_20_Link">Je crée l'interface de mon application</text:a></text:p>
        </text:list-item>
        <text:list-item>
          <text:p text:style-name="List_20_1_Content"> <text:a xlink:type="simple" xlink:href="https://siocours.lycees.nouvelle-aquitaine.pro/doku.php/icn/codetennis_03" text:style-name="Internet_20_link" text:visited-style-name="Visited_20_Internet_20_Link">J'ajoute le code de mon application</text:a></text:p>
        </text:list-item>
        <text:list-item>
          <text:p text:style-name="List_20_1_Content"> <text:a xlink:type="simple" xlink:href="https://siocours.lycees.nouvelle-aquitaine.pro/doku.php/icn/codetennis_04" text:style-name="Internet_20_link" text:visited-style-name="Visited_20_Internet_20_Link">J'attrape la balle de tennis</text:a></text:p>
        </text:list-item>
        <text:list-item>
          <text:p text:style-name="List_20_1_Content_Last"> <text:a xlink:type="simple" xlink:href="https://siocours.lycees.nouvelle-aquitaine.pro/doku.php/icn/codetennis_05" text:style-name="Internet_20_link" text:visited-style-name="Visited_20_Internet_20_Link">Je partage mon application</text:a></text:p>
        </text:list-item>
      </text:list>
      <text:h text:style-name="Heading_20_3" text:outline-level="3"><text:bookmark-start text:name="__RefHeading___les_activites_2"/><text:bookmark-start text:name="les_activites"/>Les activités ...<text:bookmark-end text:name="__RefHeading___les_activites_2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tennis</dc:title>
  </office:meta>
</office:document-meta>
</file>