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org:dessiner"/><text:bookmark-start text:name="__RefHeading___activite_code.orgje_dessine_des_formes_1"/><text:bookmark-start text:name="activite_code.orgje_dessine_des_formes"/>Activité Code.org : je dessine des formes<text:bookmark-end text:name="__RefHeading___activite_code.orgje_dessine_des_formes_1"/><text:bookmark-end text:name="activite_code.orgje_dessine_des_form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our créer une app permettant de <text:span text:style-name="Strong_20_Emphasis">dessiner</text:span>, je dois utiliser un <text:span text:style-name="Strong_20_Emphasis">canevas</text:span>, canvas en anglais.</text:p>
      <text:h text:style-name="Heading_20_2" text:outline-level="2"><text:bookmark-start text:name="__RefHeading___je_realise_une_app_pour_pouvoir_dessiner_3"/><text:bookmark-start text:name="je_realise_une_app_pour_pouvoir_dessiner"/>Je réalise une app pour pouvoir dessiner<text:bookmark-end text:name="__RefHeading___je_realise_une_app_pour_pouvoir_dessiner_3"/><text:bookmark-end text:name="je_realise_une_app_pour_pouvoir_dessiner"/></text:h>
      <text:list text:style-name="List_20_1" text:continue-numbering="false">
        <text:list-item>
          <text:p text:style-name="List_20_1_Content_First"> <text:a xlink:type="simple" xlink:href="/doku.php/icn/codeorg/dessiner_01" text:style-name="Internet_20_link" text:visited-style-name="Visited_20_Internet_20_Link">J'accède au Labo des applis du site Code.org</text:a></text:p>
        </text:list-item>
        <text:list-item>
          <text:p text:style-name="List_20_1_Content_Last"> <text:a xlink:type="simple" xlink:href="/doku.php/icn/codeorg/dessiner_02" text:style-name="Internet_20_link" text:visited-style-name="Visited_20_Internet_20_Link">Je teste l'app et je la termine</text:a></text:p>
        </text:list-item>
      </text:list>
      <text:p text:style-name="Text_20_body">Autre réalisation :</text:p>
      <text:list text:style-name="List_20_1" text:continue-numbering="false">
        <text:list-item>
          <text:p text:style-name="LastListParagraph_List_20_1_Content_First"> une app qui permet de lire l'intensité rouge, verte et bleue des pixels :  <text:a xlink:type="simple" xlink:href="https://studio.code.org/projects/applab/xlxtyYAPDozgvnWrxad2AQ" text:style-name="Internet_20_link" text:visited-style-name="Visited_20_Internet_20_Link">https://studio.code.org/projects/applab/xlxtyYAPDozgvnWrxad2AQ</text:a></text:p>
        </text:list-item>
      </text:list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org:dessiner</dc:title>
  </office:meta>
</office:document-meta>
</file>