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7c4090203ff1edb77d6c6b2b6d9f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codagetexte"/><text:bookmark-start text:name="__RefHeading___activitecomment_sont_codes_les_textes_1"/><text:bookmark-start text:name="activitecomment_sont_codes_les_textes"/>Activité : Comment sont codés les textes<text:bookmark-end text:name="__RefHeading___activitecomment_sont_codes_les_textes_1"/><text:bookmark-end text:name="activitecomment_sont_codes_les_texte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u as vu qu'un ordinateur manipule des informations binaires mais qu'il est plus facile de les manipuler des octets c'est à dire des <text:span text:style-name="Strong_20_Emphasis">regroupements</text:span> de 8 bits. La notation hexadécimale est également utilisée pour avoir une écriture plus concise (plus courte).</text:p>
      <text:p text:style-name="Text_20_body">Pour pouvoir <text:span text:style-name="Strong_20_Emphasis">représenter</text:span> des textes en informatique, c'est à dire une suite de caractères, il est alors nécessaire de choisir d'associer à <text:span text:style-name="Strong_20_Emphasis">chaque lettre un code binaire</text:span>.</text:p>
      <text:h text:style-name="Heading_20_2" text:outline-level="2"><text:bookmark-start text:name="__RefHeading___le_codage_des_caracteresla_table_ascii_3"/><text:bookmark-start text:name="le_codage_des_caracteresla_table_ascii"/>Le codage des caractères : la table ASCII<text:bookmark-end text:name="__RefHeading___le_codage_des_caracteresla_table_ascii_3"/><text:bookmark-end text:name="le_codage_des_caracteresla_table_ascii"/></text:h>
      <text:p text:style-name="Text_20_body">Le <text:span text:style-name="Strong_20_Emphasis">codage ASCII</text:span> est l'une des premières méthodes de codage des caractères: à chaque caractère est associé un code binaire sur un <text:span text:style-name="Strong_20_Emphasis">octet</text:span>. Mais sur les 8 bits seuls 7 sont utilisés pour coder les caractères, le 8e bit, appelé <text:span text:style-name="Strong_20_Emphasis">bit de parité</text:span>, est utilisé pour détecter les erreur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ensemble</text:span> des caractères gérés par le codage ASCII est appelé le <text:span text:style-name="Strong_20_Emphasis">jeu de caractères</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Question</text:span> : à partir de tes recherches sur Internet réponds aux questions suivantes :</text:p><text:list text:style-name="List_20_1" text:continue-numbering="false"><text:list-item><text:p text:style-name="List_20_1_Content_First"> Que <text:span text:style-name="Strong_20_Emphasis">signifie</text:span> le signe ASCII ? </text:p></text:list-item><text:list-item><text:p text:style-name="List_20_1_Content"> <text:span text:style-name="Strong_20_Emphasis">Combien</text:span> de caractères est-il possible de gérer en ASCII ?</text:p></text:list-item><text:list-item><text:p text:style-name="List_20_1_Content"> Quels sont les<text:span text:style-name="Strong_20_Emphasis"> codes décimaux et hexadécimaux</text:span> des 4 caractères suivants : 4 S b ?</text:p></text:list-item><text:list-item><text:p text:style-name="List_20_1_Content"> Quels sont les caractères qui ont les <text:span text:style-name="Strong_20_Emphasis">codes décimaux</text:span> : 34 40 123 ?</text:p></text:list-item><text:list-item><text:p text:style-name="List_20_1_Content_Last"> Est-ce que la table ASCII de base permet de gérer les <text:span text:style-name="Strong_20_Emphasis">caractères accentués</text:span> (<text:span text:style-name="Strong_20_Emphasis">é</text:span>, <text:span text:style-name="Strong_20_Emphasis">à</text:span>, … ) ?</text:p></text:list-item></text:list></table:table-cell></table:table-row></table:table></draw:text-box></draw:frame></text:p>
      <text:h text:style-name="Heading_20_2" text:outline-level="2"><text:bookmark-start text:name="__RefHeading___le_codage_des_caracteresla_table_ascii_etendue_4"/><text:bookmark-start text:name="le_codage_des_caracteresla_table_ascii_etendue"/>Le codage des caractères : la table ASCII étendue<text:bookmark-end text:name="__RefHeading___le_codage_des_caracteresla_table_ascii_etendue_4"/><text:bookmark-end text:name="le_codage_des_caracteresla_table_ascii_etendue"/></text:h>
      <text:p text:style-name="Text_20_body">Pour gérer <text:span text:style-name="Strong_20_Emphasis">davantage de caractères</text:span> il a été ensuite décidé d'utiliser le <text:span text:style-name="Strong_20_Emphasis">8ème bit</text:span> pour ajouter au jeu de caractères ASCII du début, un jeu <text:span text:style-name="Strong_20_Emphasis">étendu</text:span> de caractères. De cette manière, de nombreux jeux étendus ont vu le jour, pour coder des langues comme le <text:span text:style-name="Strong_20_Emphasis">grec</text:span> ou le <text:span text:style-name="Strong_20_Emphasis">russe</text:span> (alphabet cyrillique), mais aussi pour coder les langues d'Europe occidentale, en intégrant <text:span text:style-name="Strong_20_Emphasis">accents et signes de ponctuations</text:span> qui nous sont propres.</text:p>
      <text:p text:style-name="Text_20_body">L'Organisation internationale de normalisation (ISO) ainsi normalisé le jeu de caractère ISO-8859-1, ou ISO-Latin1 pour coder les langues d'Europe occidental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Question</text:span> : à partir du site <text:a xlink:type="simple" xlink:href="http://www.asciitable.com/" text:style-name="Internet_20_link" text:visited-style-name="Visited_20_Internet_20_Link">http://www.asciitable.com/</text:a> et de tes recherches sur Internet réponds aux questions suivantes :</text:p><text:list text:style-name="List_20_1" text:continue-numbering="false"><text:list-item><text:p text:style-name="List_20_1_Content_First"> <text:span text:style-name="Strong_20_Emphasis">Combien</text:span> de caractères est-il possible de gérer avec la table ASCII étendue ?</text:p></text:list-item><text:list-item><text:p text:style-name="List_20_1_Content"> Quels sont les <text:span text:style-name="Strong_20_Emphasis">codes décimaux et hexadécimaux</text:span> des 3 caractères suivants : é à ?</text:p></text:list-item><text:list-item><text:p text:style-name="List_20_1_Content_Last"> Lance un logiciel de traitement de texte comme Notepad ou LibreOffice. Tu peux écrire des caractères en saisissant leur <text:span text:style-name="Strong_20_Emphasis">code ASCII en utilisant la touche ALT</text:span>. Quels sont les codes décimaux qui te permettent d'obtenir le dessin suivant : <draw:frame draw:style-name="mediacenter" draw:name="0" text:anchor-type="paragraph" draw:z-index="0" svg:width="1.031875cm" svg:height="1.031875cm"><draw:image xlink:href="Pictures/9c7c4090203ff1edb77d6c6b2b6d9fcb.png" xlink:type="simple" xlink:show="embed" xlink:actuate="onLoad"/></draw:frame></text:p></text:list-item></text:list></table:table-cell></table:table-row></table:table></draw:text-box></draw:frame></text:p>
      <text:h text:style-name="Heading_20_3" text:outline-level="3"><text:bookmark-start text:name="__RefHeading___la_redaction_de_documents_en_plusieurs_langues_5"/><text:bookmark-start text:name="la_redaction_de_documents_en_plusieurs_langues"/>La rédaction de documents en plusieurs langues<text:bookmark-end text:name="__RefHeading___la_redaction_de_documents_en_plusieurs_langues_5"/><text:bookmark-end text:name="la_redaction_de_documents_en_plusieurs_langues"/></text:h>
      <text:p text:style-name="Text_20_body">Les 256 caractères du jeu de caractères étendu ASCII ou ISO-8859-1 ne permettent pas de gérer des documents qui utilisent <text:span text:style-name="Strong_20_Emphasis">plusieurs langues non européennes</text:span> comme le japonnais. Il est donc nécessaire de coder les caractères sur plusieurs octets tout en gardant la comptabilité avec la table ASCII. C'est ce que propose le jeu de caractère l'<text:span text:style-name="Strong_20_Emphasis">UTF-8</text:span> (Unicode Transformation Format). On utilise ainsi entre 1 et 4 octets pour représenter un caractère, en introduisant une convention pour différencier les octets isolés,</text:p>
      <text:p text:style-name="Text_20_body">A ce jour plus de de 90000 caractères sont actuellement gérés.</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Question</text:span> : à partir du site <text:a xlink:type="simple" xlink:href="https://unicode-table.com/fr/" text:style-name="Internet_20_link" text:visited-style-name="Visited_20_Internet_20_Link">https://unicode-table.com/fr/</text:a> et de tes recherches sur Internet réponds aux questions suivantes :</text:p><text:list text:style-name="List_20_1" text:continue-numbering="false"><text:list-item><text:p text:style-name="List_20_1_Content_First"> Que permet le codage <text:span text:style-name="Strong_20_Emphasis">Unicode</text:span>  ?</text:p></text:list-item><text:list-item><text:p text:style-name="List_20_1_Content_Last"> <text:span text:style-name="Strong_20_Emphasis">Combien</text:span> d'octets sont utilisés coder les caractères en Unicode ?</text:p></text:list-item></text:list></table:table-cell></table:table-row></table:table></draw:text-box></draw:frame></text:p>
      <text:h text:style-name="Heading_20_3" text:outline-level="3"><text:bookmark-start text:name="__RefHeading___les_activites_6"/><text:bookmark-start text:name="les_activites"/>Les activités ...<text:bookmark-end text:name="__RefHeading___les_activites_6"/><text:bookmark-end text:name="les_activite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doku.php/icn/2nde/accueil" text:style-name="Internet_20_link" text:visited-style-name="Visited_20_Internet_20_Link">Je reviens à la liste des activités.</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codagetexte</dc:title>
  </office:meta>
</office:document-meta>
</file>