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ahier"/><text:bookmark-start text:name="__RefHeading___enseignement_d_exploration_d_informatique_et_creation_numerique_1"/><text:bookmark-start text:name="enseignement_d_exploration_d_informatique_et_creation_numerique"/>Enseignement d'exploration d'informatique et création numérique<text:bookmark-end text:name="__RefHeading___enseignement_d_exploration_d_informatique_et_creation_numerique_1"/><text:bookmark-end text:name="enseignement_d_exploration_d_informatique_et_creation_numerique"/></text:h>
      <text:h text:style-name="Heading_20_2" text:outline-level="2"><text:bookmark-start text:name="__RefHeading___l_environnement_numerique_de_travail_2"/><text:bookmark-start text:name="l_environnement_numerique_de_travail"/>L'environnement numérique de travail<text:bookmark-end text:name="__RefHeading___l_environnement_numerique_de_travail_2"/><text:bookmark-end text:name="l_environnement_numerique_de_travail"/></text:h>
      <text:list text:style-name="List_20_1" text:continue-numbering="false">
        <text:list-item>
          <text:p text:style-name="List_20_1_Content_First"> Disposer d'un adresse de courriel</text:p>
        </text:list-item>
        <text:list-item>
          <text:p text:style-name="List_20_1_Content_Last"> Garder une trace de ses activités : <text:a xlink:type="simple" xlink:href="#icn:cahier" text:style-name="Local_20_link" text:visited-style-name="Visited_20_Local_20_Link">le cahier numér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ahier</dc:title>
  </office:meta>
</office:document-meta>
</file>