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69c620426dc192e941d50ec2d39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licence"/><text:bookmark-start text:name="__RefHeading___activite_10se_renseigner_sur_les_licences_creative_commons_1"/><text:bookmark-start text:name="activite_10se_renseigner_sur_les_licences_creative_commons"/>Activité 10 : Se renseigner sur les licences Creative Commons<text:bookmark-end text:name="__RefHeading___activite_10se_renseigner_sur_les_licences_creative_commons_1"/><text:bookmark-end text:name="activite_10se_renseigner_sur_les_licences_creative_commons"/></text:h>
      <text:p text:style-name="Text_20_body">Les licences <text:span text:style-name="Strong_20_Emphasis">Creative Commons</text:span> permettent de <text:span text:style-name="Strong_20_Emphasis">protéger</text:span> vos créations, vos oeuvres que vous <text:span text:style-name="Strong_20_Emphasis">acceptez de partager gratuitement</text:span>.</text:p>
      <text:p text:style-name="Text_20_body">Il y a <text:span text:style-name="Strong_20_Emphasis">six licences</text:span> Creative Commons qui précisent ce que les autres <text:span text:style-name="Strong_20_Emphasis">peuvent faire</text:span> de vos oeuvres :</text:p>
      <text:list text:style-name="List_20_1" text:continue-numbering="false">
        <text:list-item>
          <text:p text:style-name="List_20_1_Content_First"> redistribuer (copier) ;</text:p>
        </text:list-item>
        <text:list-item>
          <text:p text:style-name="List_20_1_Content"> remixer, arranger, et adapter ; </text:p>
        </text:list-item>
        <text:list-item>
          <text:p text:style-name="List_20_1_Content"> attribuer et citer votre nom ; </text:p>
        </text:list-item>
        <text:list-item>
          <text:p text:style-name="List_20_1_Content_Last"> exploiter commercialement. </text:p>
        </text:list-item>
      </text:list>
      <text:h text:style-name="Heading_20_2" text:outline-level="2"><text:bookmark-start text:name="__RefHeading___travail_de_recherche_2"/><text:bookmark-start text:name="travail_de_recherche"/>Travail de recherche<text:bookmark-end text:name="__RefHeading___travail_de_recherche_2"/><text:bookmark-end text:name="travail_de_recherche"/></text:h>
      <text:p text:style-name="Text_20_body">En vous aidant du site <text:a xlink:type="simple" xlink:href="http://creativecommons.org/" text:style-name="Internet_20_link" text:visited-style-name="Visited_20_Internet_20_Link">http://creativecommons.org/</text:a> dans la rubrique <text:span text:style-name="Strong_20_Emphasis">licences</text:span> recherchez ce que signifie la licence <text:span text:style-name="Strong_20_Emphasis">Creative Commons Attribution (CC BY)</text:span>.
<draw:frame draw:style-name="mediacenter" draw:name="0" text:anchor-type="paragraph" draw:z-index="0" svg:width="2.6722916666667cm" svg:height="1.2170833333333cm"><draw:image xlink:href="Pictures/5569c620426dc192e941d50ec2d3957c.png" xlink:type="simple" xlink:show="embed" xlink:actuate="onLoad"/></draw:frame></text:p>
      <text:h text:style-name="Heading_20_2" text:outline-level="2"><text:bookmark-start text:name="__RefHeading___compte-rendu_3"/><text:bookmark-start text:name="compte-rendu"/>Compte-rendu<text:bookmark-end text:name="__RefHeading___compte-rendu_3"/><text:bookmark-end text:name="compte-rendu"/></text:h>
      <text:list text:style-name="List_20_1" text:continue-numbering="false">
        <text:list-item>
          <text:p text:style-name="LastListParagraph_List_20_1_Content_First"> écris la définition de cette licence dans ton cahier numériqu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licence</dc:title>
  </office:meta>
</office:document-meta>
</file>