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difference_app"/><text:bookmark-start text:name="__RefHeading___je_cree_mon_app_du_jeu_des_differences_1"/><text:bookmark-start text:name="je_cree_mon_app_du_jeu_des_differences"/>Je crée mon app du jeu des différences<text:bookmark-end text:name="__RefHeading___je_cree_mon_app_du_jeu_des_differences_1"/><text:bookmark-end text:name="je_cree_mon_app_du_jeu_des_differences"/></text:h>
      <text:list text:style-name="List_20_1" text:continue-numbering="false">
        <text:list-item>
          <text:p text:style-name="List_20_1_Content_First"><text:a xlink:type="simple" xlink:href="/doku.php/icn/appdifference_app_1" text:style-name="Internet_20_link" text:visited-style-name="Visited_20_Internet_20_Link">Créer le projet du Jeu des différences</text:a></text:p>
          <text:list text:style-name="List_20_1">
            <text:list-item>
              <text:p text:style-name="List_20_1_Content"> <text:a xlink:type="simple" xlink:href="/doku.php/icn/appdifference_app_2" text:style-name="Internet_20_link" text:visited-style-name="Visited_20_Internet_20_Link">Je montre l'indice </text:a></text:p>
            </text:list-item>
            <text:list-item>
              <text:p text:style-name="List_20_1_Content_Last"> <text:a xlink:type="simple" xlink:href="/doku.php/icn/appdifference_app_3" text:style-name="Internet_20_link" text:visited-style-name="Visited_20_Internet_20_Link">Je touche les différences</text:a></text:p>
            </text:list-item>
          </text:list>
        </text:list-item>
      </text:list>
      <text:h text:style-name="Heading_20_3" text:outline-level="3"><text:bookmark-start text:name="__RefHeading___je_reviens_a_l_activite_9_2"/><text:bookmark-start text:name="je_reviens_a_l_activite_9"/>Je reviens à l'activité 9 ...<text:bookmark-end text:name="__RefHeading___je_reviens_a_l_activite_9_2"/><text:bookmark-end text:name="je_reviens_a_l_activite_9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appdifference" text:style-name="Internet_20_link" text:visited-style-name="Visited_20_Internet_20_Link">Je reviens à l'activité 9 : Créer le jeu des différences (app Android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difference_app</dc:title>
  </office:meta>
</office:document-meta>
</file>