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difference"/><text:bookmark-start text:name="__RefHeading___activite_9creer_le_jeu_des_differences_app_android_1"/><text:bookmark-start text:name="activite_9creer_le_jeu_des_differences_app_android"/>Activité 9 : Créer le jeu des différences (app Android)<text:bookmark-end text:name="__RefHeading___activite_9creer_le_jeu_des_differences_app_android_1"/><text:bookmark-end text:name="activite_9creer_le_jeu_des_differences_app_android"/></text:h>
      <text:p text:style-name="Text_20_body">Tu vas créer un <text:span text:style-name="Strong_20_Emphasis">jeu</text:span> dans lequel il faut essayer de <text:span text:style-name="Strong_20_Emphasis">trouver deux différences entre deux images</text:span> . </text:p>
      <text:h text:style-name="Heading_20_2" text:outline-level="2"><text:bookmark-start text:name="__RefHeading___deroulement_du_jeu_2"/><text:bookmark-start text:name="deroulement_du_jeu"/>Déroulement du jeu<text:bookmark-end text:name="__RefHeading___deroulement_du_jeu_2"/><text:bookmark-end text:name="deroulement_du_jeu"/></text:h>
      <text:list text:style-name="List_20_1" text:continue-numbering="false">
        <text:list-item>
          <text:p text:style-name="List_20_1_Content_First"> <text:span text:style-name="Strong_20_Emphasis">l'app</text:span> montre la <text:span text:style-name="Strong_20_Emphasis">première image</text:span> pendant quatre secondes ;</text:p>
        </text:list-item>
        <text:list-item>
          <text:p text:style-name="List_20_1_Content"> puis <text:span text:style-name="Strong_20_Emphasis">automatiquement</text:span> la <text:span text:style-name="Strong_20_Emphasis">deuxième image</text:span> est montrée ;</text:p>
        </text:list-item>
        <text:list-item>
          <text:p text:style-name="List_20_1_Content_Last"> il faut alors <text:span text:style-name="Strong_20_Emphasis">toucher les deux différences</text:span> pour réussir le jeu.</text:p>
        </text:list-item>
      </text:list>
      <text:p text:style-name="Text_20_body">Tu vas quand même permettre au joueur de <text:span text:style-name="Strong_20_Emphasis">revoir</text:span> quelques seconde la <text:span text:style-name="Strong_20_Emphasis">première image</text:span> pour l'aider.</text:p>
      <text:h text:style-name="Heading_20_2" text:outline-level="2"><text:bookmark-start text:name="__RefHeading___demarche_3"/><text:bookmark-start text:name="demarche"/>Démarche<text:bookmark-end text:name="__RefHeading___demarche_3"/><text:bookmark-end text:name="demarche"/></text:h>
      <text:list text:style-name="List_20_1" text:continue-numbering="false">
        <text:list-item>
          <text:p text:style-name="List_20_1_Content_First"> <text:span text:style-name="Strong_20_Emphasis">Crée</text:span> les deux images en suivant ce tutoriel <text:span text:style-name="Strong_20_Emphasis"><text:a xlink:type="simple" xlink:href="/doku.php/icn/appdifference_image" text:style-name="Internet_20_link" text:visited-style-name="Visited_20_Internet_20_Link">Je crée mes deux images avec Gimp</text:a></text:span></text:p>
        </text:list-item>
        <text:list-item>
          <text:p text:style-name="List_20_1_Content_Last"> <text:span text:style-name="Strong_20_Emphasis">Crée</text:span> l'app du jeu en suivant ce tutoriel <text:span text:style-name="Strong_20_Emphasis"><text:a xlink:type="simple" xlink:href="/doku.php/icn/appdifference_app" text:style-name="Internet_20_link" text:visited-style-name="Visited_20_Internet_20_Link">Je crée mon app du jeu des différences</text:a></text:span></text:p>
        </text:list-item>
      </text:list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difference</dc:title>
  </office:meta>
</office:document-meta>
</file>