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appandroiddecouvrir"/><text:bookmark-start text:name="__RefHeading___creer_une_premiere_application_mobile_1"/><text:bookmark-start text:name="creer_une_premiere_application_mobile"/>Créer une première application mobile<text:bookmark-end text:name="__RefHeading___creer_une_premiere_application_mobile_1"/><text:bookmark-end text:name="creer_une_premiere_application_mobile"/></text:h>
      <text:p text:style-name="Text_20_body">Sur ton téléphone mobile Android tu peux <text:span text:style-name="Strong_20_Emphasis">télécharger</text:span> des applications (des <text:span text:style-name="Strong_20_Emphasis">apps</text:span>).</text:p>
      <text:p text:style-name="Text_20_body">Mais tu peux aussi créer tes <text:span text:style-name="Strong_20_Emphasis">propres apps</text:span> grâce au site Web <text:span text:style-name="Strong_20_Emphasis">AppInventor</text:span> du MIT (Massachusetts Institute of Technology). Pour cela tu dois avoir un compte Google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i tu n'a pas de compte Google, suis ce tutoriel pour créer ton compte Google avec ton adresse e-mail actuelle :</text:p><text:list text:style-name="List_20_1" text:continue-numbering="false"><text:list-item><text:p text:style-name="LastListParagraph_List_20_1_Content_First"> <text:span text:style-name="Strong_20_Emphasis"><text:a xlink:type="simple" xlink:href="/doku.php/icn/t_comptegoogle_perso" text:style-name="Internet_20_link" text:visited-style-name="Visited_20_Internet_20_Link">tutoriel "créer un compte" Google</text:a></text:span></text:p></text:list-item></text:list></table:table-cell></table:table-row></table:table></draw:text-box></draw:frame></text:p>
      <text:h text:style-name="Heading_20_2" text:outline-level="2"><text:bookmark-start text:name="__RefHeading___activites_2"/><text:bookmark-start text:name="activites"/>Activités<text:bookmark-end text:name="__RefHeading___activites_2"/><text:bookmark-end text:name="activites"/></text:h>
      <text:list text:style-name="List_20_1" text:continue-numbering="false">
        <text:list-item>
          <text:p text:style-name="List_20_1_Content_First"> <text:span text:style-name="Strong_20_Emphasis">Crée</text:span> un seul <text:span text:style-name="Strong_20_Emphasis">compte Google</text:span> pour ton équipe ;</text:p>
        </text:list-item>
        <text:list-item>
          <text:p text:style-name="List_20_1_Content_Last"> Avec ton équipe, tu vas <text:span text:style-name="Strong_20_Emphasis">créer</text:span> une <text:span text:style-name="Strong_20_Emphasis">première app</text:span> simple pour découvrir comment cela est possible.<text:line-break/></text:p>
        </text:list-item>
      </text:list>
      <text:h text:style-name="Heading_20_2" text:outline-level="2"><text:bookmark-start text:name="__RefHeading___demarche_3"/><text:bookmark-start text:name="demarche"/>Démarche<text:bookmark-end text:name="__RefHeading___demarche_3"/><text:bookmark-end text:name="demarche"/></text:h>
      <text:list text:style-name="List_20_1" text:continue-numbering="false">
        <text:list-item>
          <text:p text:style-name="List_20_1_Content_First"> <text:span text:style-name="Strong_20_Emphasis">accède</text:span> au site de google pour créer le compte de ton équipe en suivant ce <text:span text:style-name="Strong_20_Emphasis"><text:a xlink:type="simple" xlink:href="/doku.php/icn/t_comptegoogle" text:style-name="Internet_20_link" text:visited-style-name="Visited_20_Internet_20_Link">tutoriel "créer un compte"</text:a></text:span> </text:p>
        </text:list-item>
        <text:list-item>
          <text:p text:style-name="List_20_1_Content"> <text:span text:style-name="Strong_20_Emphasis">Prépare</text:span> ton environnement de travail en suivant ce <text:span text:style-name="Strong_20_Emphasis"><text:a xlink:type="simple" xlink:href="/doku.php/icn/t_environnement" text:style-name="Internet_20_link" text:visited-style-name="Visited_20_Internet_20_Link">tutoriel environnement</text:a></text:span></text:p>
        </text:list-item>
        <text:list-item>
          <text:p text:style-name="List_20_1_Content"> <text:span text:style-name="Strong_20_Emphasis">Crée</text:span> ta première app en suivant ce <text:span text:style-name="Strong_20_Emphasis"><text:a xlink:type="simple" xlink:href="/doku.php/icn/t_app" text:style-name="Internet_20_link" text:visited-style-name="Visited_20_Internet_20_Link">tutoriel "première app"</text:a></text:span> </text:p>
        </text:list-item>
        <text:list-item>
          <text:p text:style-name="List_20_1_Content_Last"> <text:span text:style-name="Strong_20_Emphasis">Crée</text:span> l'app suivante<text:span text:style-name="Strong_20_Emphasis"> <text:a xlink:type="simple" xlink:href="/doku.php/icn/app_1" text:style-name="Internet_20_link" text:visited-style-name="Visited_20_Internet_20_Link">App 1</text:a></text:span> </text:p>
        </text:list-item>
      </text:list>
      <text:h text:style-name="Heading_20_3" text:outline-level="3"><text:bookmark-start text:name="__RefHeading___les_activites_4"/><text:bookmark-start text:name="les_activites"/>Les activités ...<text:bookmark-end text:name="__RefHeading___les_activites_4"/><text:bookmark-end text:name="les_activite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a xlink:type="simple" xlink:href="/doku.php/icn/accueil" text:style-name="Internet_20_link" text:visited-style-name="Visited_20_Internet_20_Link">Je reviens à la liste des activités.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appandroiddecouvrir</dc:title>
  </office:meta>
</office:document-meta>
</file>