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3qrcode"/><text:bookmark-start text:name="__RefHeading___activite_6creer_une_app_qui_utilise_les_qr_codes_1"/><text:bookmark-start text:name="activite_6creer_une_app_qui_utilise_les_qr_codes"/>Activité 6 : Créer une App qui utilise les QR Codes<text:bookmark-end text:name="__RefHeading___activite_6creer_une_app_qui_utilise_les_qr_codes_1"/><text:bookmark-end text:name="activite_6creer_une_app_qui_utilise_les_qr_codes"/></text:h>
      <text:p text:style-name="Text_20_body">Tu vas créer un App qui va <text:span text:style-name="Strong_20_Emphasis">lire des QR Codes</text:span> et déclencher une action en fonction des <text:span text:style-name="Strong_20_Emphasis">informations lues</text:span> dans ces QR Codes. </text:p>
      <text:h text:style-name="Heading_20_2" text:outline-level="2"><text:bookmark-start text:name="__RefHeading___activites_2"/><text:bookmark-start text:name="activites"/>Activités<text:bookmark-end text:name="__RefHeading___activites_2"/><text:bookmark-end text:name="activites"/></text:h>
      <text:p text:style-name="Text_20_body">Avec ton équipe, tu vas créer un <text:span text:style-name="Strong_20_Emphasis">jeu de devinette</text:span> :</text:p>
      <text:list text:style-name="List_20_1" text:continue-numbering="false">
        <text:list-item>
          <text:p text:style-name="List_20_1_Content_First"> <text:span text:style-name="Strong_20_Emphasis">crée 3 QR Codes</text:span> contenant chacun le nom d'un <text:span text:style-name="Strong_20_Emphasis">métier</text:span> ;</text:p>
        </text:list-item>
        <text:list-item>
          <text:p text:style-name="List_20_1_Content"> <text:span text:style-name="Strong_20_Emphasis">crée 3 cartes</text:span> contenant chacune un <text:span text:style-name="Strong_20_Emphasis">indice</text:span> de métier et le <text:span text:style-name="Strong_20_Emphasis">QR Code</text:span> de ce métier ;</text:p>
        </text:list-item>
        <text:list-item>
          <text:p text:style-name="List_20_1_Content_Last"> crée une <text:span text:style-name="Strong_20_Emphasis">App</text:span> qui permet de <text:span text:style-name="Strong_20_Emphasis">lire le QR</text:span> Code pour vérifier le nom du métier.</text:p>
        </text:list-item>
      </text:list>
      <text:p text:style-name="Text_20_body">Déroulement du jeu :</text:p>
      <text:list text:style-name="List_20_1" text:continue-numbering="false">
        <text:list-item>
          <text:p text:style-name="List_20_1_Content_First"> tu <text:span text:style-name="Strong_20_Emphasis">distribues</text:span> les cartes au <text:span text:style-name="Strong_20_Emphasis">hasard</text:span> ;</text:p>
        </text:list-item>
        <text:list-item>
          <text:p text:style-name="List_20_1_Content"> chaque joueur essaie de <text:span text:style-name="Strong_20_Emphasis">deviner</text:span> le nom du métier avec l'indice ;</text:p>
        </text:list-item>
        <text:list-item>
          <text:p text:style-name="List_20_1_Content"> puis pour savoir s'il a raison :</text:p>
          <text:list text:style-name="List_20_1">
            <text:list-item>
              <text:p text:style-name="List_20_1_Content"> il lance <text:span text:style-name="Strong_20_Emphasis">l'App</text:span> sur son smartphone ;</text:p>
            </text:list-item>
            <text:list-item>
              <text:p text:style-name="List_20_1_Content"> puis il <text:span text:style-name="Strong_20_Emphasis">choisit</text:span> le métier qu'il pense avoir trouvé ;</text:p>
            </text:list-item>
            <text:list-item>
              <text:p text:style-name="List_20_1_Content_Last"> il <text:span text:style-name="Strong_20_Emphasis">scanne</text:span> le QR Code pour savoir s'il a raison.</text:p>
            </text:list-item>
          </text:list>
        </text:list-item>
      </text:list>
      <text:h text:style-name="Heading_20_2" text:outline-level="2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En t'aidant du site <text:a xlink:type="simple" xlink:href="https://www.unitag.io/fr/qrcode" text:style-name="Internet_20_link" text:visited-style-name="Visited_20_Internet_20_Link">Générateur de QR Code</text:a> crée un jeu de 3 carte avec un  QR Code et un indice</text:p>
        </text:list-item>
        <text:list-item>
          <text:p text:style-name="List_20_1_Content_Last"> <text:span text:style-name="Strong_20_Emphasis">Crée</text:span> le jeu en suivant ce tutoriel <text:span text:style-name="Strong_20_Emphasis"><text:a xlink:type="simple" xlink:href="https://siocours.lycees.nouvelle-aquitaine.pro/doku.php/icn/app_qrcode" text:style-name="Internet_20_link" text:visited-style-name="Visited_20_Internet_20_Link">QR Code</text:a></text:span></text:p>
        </text:list-item>
      </text:list>
      <text:h text:style-name="Heading_20_3" text:outline-level="3"><text:bookmark-start text:name="__RefHeading___les_differentes_etapes_du_tutoriel_du_qr_code_4"/><text:bookmark-start text:name="les_differentes_etapes_du_tutoriel_du_qr_code"/>Les différentes étapes du tutoriel du QR Code<text:bookmark-end text:name="__RefHeading___les_differentes_etapes_du_tutoriel_du_qr_code_4"/><text:bookmark-end text:name="les_differentes_etapes_du_tutoriel_du_qr_code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icn/app_qrcode" text:style-name="Internet_20_link" text:visited-style-name="Visited_20_Internet_20_Link">Créer le projet du QR Code</text:a> </text:p>
        </text:list-item>
      </text:list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3qrcode</dc:title>
  </office:meta>
</office:document-meta>
</file>