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58614d929381ff0294a121e323a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2taupe"/><text:bookmark-start text:name="__RefHeading___creer_le_jeu_de_la_taupe_app_android_1"/><text:bookmark-start text:name="creer_le_jeu_de_la_taupe_app_android"/>Créer le jeu de la taupe (app Android)<text:bookmark-end text:name="__RefHeading___creer_le_jeu_de_la_taupe_app_android_1"/><text:bookmark-end text:name="creer_le_jeu_de_la_taupe_app_android"/></text:h>
      <text:p text:style-name="Text_20_body">Tu vas créer un <text:span text:style-name="Strong_20_Emphasis">jeu</text:span> dans lequel il faut essayer de <text:span text:style-name="Strong_20_Emphasis">toucher une taupe</text:span> dès qu'elle met la tête hors de ses galeries. </text:p>
      <text:p text:style-name="Text_20_body">A chaque fois que tu vas réussir à la <text:span text:style-name="Strong_20_Emphasis">toucher</text:span>, ton <text:span text:style-name="Strong_20_Emphasis">score va augmenter</text:span> !</text:p>
      <text:h text:style-name="Heading_20_2" text:outline-level="2"><text:bookmark-start text:name="__RefHeading___activites_2"/><text:bookmark-start text:name="activites"/>Activités<text:bookmark-end text:name="__RefHeading___activites_2"/><text:bookmark-end text:name="activites"/></text:h>
      <text:list text:style-name="List_20_1" text:continue-numbering="false">
        <text:list-item>
          <text:p text:style-name="LastListParagraph_List_20_1_Content_First"> Avec ton équipe, tu vas <text:span text:style-name="Strong_20_Emphasis">créer</text:span> un <text:span text:style-name="Strong_20_Emphasis">jeu</text:span> d'adresse.<text:line-break/></text:p>
        </text:list-item>
      </text:list>
      <text:h text:style-name="Heading_20_2" text:outline-level="2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Télécharge l'image de la taupe  <draw:frame draw:style-name="media" draw:name="0" text:anchor-type="as-char" draw:z-index="0" svg:width="0.9525cm" svg:height="1.11125cm"><draw:image xlink:href="Pictures/e958614d929381ff0294a121e323a44a.png" xlink:type="simple" xlink:show="embed" xlink:actuate="onLoad"/></draw:frame></text:p>
        </text:list-item>
        <text:list-item>
          <text:p text:style-name="List_20_1_Content_Last"> <text:span text:style-name="Strong_20_Emphasis">Crée</text:span> le jeu en suivant ce tutoriel <text:span text:style-name="Strong_20_Emphasis"><text:a xlink:type="simple" xlink:href="/doku.php/icn/app_taupe" text:style-name="Internet_20_link" text:visited-style-name="Visited_20_Internet_20_Link">Jeu de la taupe</text:a></text:span> </text:p>
        </text:list-item>
      </text:list>
      <text:h text:style-name="Heading_20_3" text:outline-level="3"><text:bookmark-start text:name="__RefHeading___les_differentes_etapes_du_tutoriel_du_jeu_de_la_taupe_4"/><text:bookmark-start text:name="les_differentes_etapes_du_tutoriel_du_jeu_de_la_taupe"/>Les différentes étapes du tutoriel du Jeu de la Taupe<text:bookmark-end text:name="__RefHeading___les_differentes_etapes_du_tutoriel_du_jeu_de_la_taupe_4"/><text:bookmark-end text:name="les_differentes_etapes_du_tutoriel_du_jeu_de_la_taupe"/></text:h>
      <text:list text:style-name="List_20_1" text:continue-numbering="false">
        <text:list-item>
          <text:p text:style-name="List_20_1_Content_First"><text:a xlink:type="simple" xlink:href="/doku.php/icn/app_taupe" text:style-name="Internet_20_link" text:visited-style-name="Visited_20_Internet_20_Link">Créer le projet du Jeu de la taupe</text:a></text:p>
          <text:list text:style-name="List_20_1">
            <text:list-item>
              <text:p text:style-name="List_20_1_Content"> <text:a xlink:type="simple" xlink:href="/doku.php/icn/app_taupe_2" text:style-name="Internet_20_link" text:visited-style-name="Visited_20_Internet_20_Link">Ma taupe se déplace toute seule </text:a></text:p>
            </text:list-item>
            <text:list-item>
              <text:p text:style-name="List_20_1_Content"> <text:a xlink:type="simple" xlink:href="/doku.php/icn/app_taupe_3" text:style-name="Internet_20_link" text:visited-style-name="Visited_20_Internet_20_Link">J'augmente mon score</text:a></text:p>
            </text:list-item>
            <text:list-item>
              <text:p text:style-name="List_20_1_Content_Last"> <text:a xlink:type="simple" xlink:href="/doku.php/icn/app_taupe_4" text:style-name="Internet_20_link" text:visited-style-name="Visited_20_Internet_20_Link">Recommencer le jeu</text:a></text:p>
            </text:list-item>
          </text:list>
        </text:list-item>
      </text:list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2taupe</dc:title>
  </office:meta>
</office:document-meta>
</file>