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ccueil"/><text:bookmark-start text:name="__RefHeading___icn_en_secondeenseignement_d_exploration_d_informatique_et_creation_numerique_1"/><text:bookmark-start text:name="icn_en_secondeenseignement_d_exploration_d_informatique_et_creation_numerique"/>ICN en seconde : Enseignement d'exploration d'informatique et création numérique<text:bookmark-end text:name="__RefHeading___icn_en_secondeenseignement_d_exploration_d_informatique_et_creation_numerique_1"/><text:bookmark-end text:name="icn_en_secondeenseignement_d_exploration_d_informatique_et_creation_numerique"/></text:h>
      <text:list text:style-name="List_20_1" text:continue-numbering="false">
        <text:list-item>
          <text:p text:style-name="LastListParagraph_List_20_1_Content_First"> <text:a xlink:type="simple" xlink:href="/doku.php/icn/ebook" text:style-name="Internet_20_link" text:visited-style-name="Visited_20_Internet_20_Link">Livre ICN</text:a></text:p>
        </text:list-item>
      </text:list>
      <text:p text:style-name="Text_20_body"><text:a xlink:type="simple" xlink:href="/doku.php/icn/icn-presentation.odt" text:style-name="Internet_20_link" text:visited-style-name="Visited_20_Internet_20_Link">icn-presentation.odt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<text:a xlink:type="simple" xlink:href="/doku.php/icn/ensel7386_annexe_455943.pdf" text:style-name="Internet_20_link" text:visited-style-name="Visited_20_Internet_20_Link">|Programme publié au BO n°31 du 27 août 2015</text:a></text:p>
        </text:list-item>
        <text:list-item>
          <text:p text:style-name="List_20_1_Content"><text:a xlink:type="simple" xlink:href="/doku.php/icn/presentation" text:style-name="Internet_20_link" text:visited-style-name="Visited_20_Internet_20_Link">Présentation</text:a></text:p>
        </text:list-item>
        <text:list-item>
          <text:p text:style-name="List_20_1_Content"><text:a xlink:type="simple" xlink:href="http://prezi.com/v2oe_igjkwfg/?utm_campaign=share&amp;utm_medium=copy" text:style-name="Internet_20_link" text:visited-style-name="Visited_20_Internet_20_Link">Présentation ICN avec Prezi</text:a></text:p>
        </text:list-item>
        <text:list-item>
          <text:p text:style-name="List_20_1_Content"><text:a xlink:type="simple" xlink:href="/doku.php/icn/icn-presentation.odt" text:style-name="Internet_20_link" text:visited-style-name="Visited_20_Internet_20_Link">Plaquette de présentation provisoire </text:a></text:p>
        </text:list-item>
        <text:list-item>
          <text:p text:style-name="List_20_1_Content"><text:a xlink:type="simple" xlink:href="/doku.php/icn/preambule" text:style-name="Internet_20_link" text:visited-style-name="Visited_20_Internet_20_Link">Préambule</text:a></text:p>
        </text:list-item>
        <text:list-item>
          <text:p text:style-name="List_20_1_Content"><text:a xlink:type="simple" xlink:href="/doku.php/icn/objectifs" text:style-name="Internet_20_link" text:visited-style-name="Visited_20_Internet_20_Link">Objectifs</text:a></text:p>
        </text:list-item>
        <text:list-item>
          <text:p text:style-name="List_20_1_Content"><text:a xlink:type="simple" xlink:href="/doku.php/icn/demarche" text:style-name="Internet_20_link" text:visited-style-name="Visited_20_Internet_20_Link">Démarche</text:a>
</text:p>
          <text:h text:style-name="Heading_20_2" text:outline-level="2"><text:bookmark-start text:name="__RefHeading___l_environnement_numerique_de_travail_3"/><text:bookmark-start text:name="l_environnement_numerique_de_travail"/>L'environnement numérique de travail<text:bookmark-end text:name="__RefHeading___l_environnement_numerique_de_travail_3"/><text:bookmark-end text:name="l_environnement_numerique_de_travail"/></text:h>
        </text:list-item>
        <text:list-item>
          <text:p text:style-name="List_20_1_Content"><text:a xlink:type="simple" xlink:href="http://ppe.btssio.ac-limoges.fr/doku.php?id=icn:2015:accueil" text:style-name="Internet_20_link" text:visited-style-name="Visited_20_Internet_20_Link">Cahier numérique</text:a>
</text:p>
          <text:h text:style-name="Heading_20_2" text:outline-level="2"><text:bookmark-start text:name="__RefHeading___les_activites_4"/><text:bookmark-start text:name="les_activites"/>Les activités<text:bookmark-end text:name="__RefHeading___les_activites_4"/><text:bookmark-end text:name="les_activites"/></text:h>
          <text:h text:style-name="Heading_20_3" text:outline-level="3"><text:bookmark-start text:name="__RefHeading___groupe_2_5"/><text:bookmark-start text:name="groupe_2"/>Groupe 2<text:bookmark-end text:name="__RefHeading___groupe_2_5"/><text:bookmark-end text:name="groupe_2"/></text:h>
        </text:list-item>
        <text:list-item>
          <text:p text:style-name="List_20_1_Content"><text:a xlink:type="simple" xlink:href="/doku.php/icn/usagenumerique" text:style-name="Internet_20_link" text:visited-style-name="Visited_20_Internet_20_Link">Activité : Le numérique dans les métiers</text:a>
</text:p>
          <text:h text:style-name="Heading_20_3" text:outline-level="3"><text:bookmark-start text:name="__RefHeading___groupe_1_6"/><text:bookmark-start text:name="groupe_1"/>Groupe 1<text:bookmark-end text:name="__RefHeading___groupe_1_6"/><text:bookmark-end text:name="groupe_1"/></text:h>
        </text:list-item>
        <text:list-item>
          <text:p text:style-name="List_20_1_Content"><text:a xlink:type="simple" xlink:href="/doku.php/icn/ressources_reseaux.pdf" text:style-name="Internet_20_link" text:visited-style-name="Visited_20_Internet_20_Link">ressources_reseaux.pdf</text:a></text:p>
        </text:list-item>
        <text:list-item>
          <text:p text:style-name="List_20_1_Content"><text:a xlink:type="simple" xlink:href="/doku.php/icn/ressources" text:style-name="Internet_20_link" text:visited-style-name="Visited_20_Internet_20_Link">Les ressources du BTS SIO</text:a></text:p>
        </text:list-item>
        <text:list-item>
          <text:p text:style-name="List_20_1_Content"><text:a xlink:type="simple" xlink:href="https://www.dokuwiki.org/fr:wiki:syntax" text:style-name="Internet_20_link" text:visited-style-name="Visited_20_Internet_20_Link">La syntaxe Dokuwiki</text:a></text:p>
        </text:list-item>
        <text:list-item>
          <text:p text:style-name="List_20_1_Content"><text:a xlink:type="simple" xlink:href="/doku.php/icn/syntaxe_dokuwiki.pdf" text:style-name="Internet_20_link" text:visited-style-name="Visited_20_Internet_20_Link">Eléments de syntaxe Dokuwiki</text:a></text:p>
        </text:list-item>
        <text:list-item>
          <text:p text:style-name="List_20_1_Content"><text:a xlink:type="simple" xlink:href="/doku.php/icn/usagemobile" text:style-name="Internet_20_link" text:visited-style-name="Visited_20_Internet_20_Link">Activité 1 : Les usages du téléphone mobile</text:a></text:p>
        </text:list-item>
        <text:list-item>
          <text:p text:style-name="List_20_1_Content"><text:a xlink:type="simple" xlink:href="/doku.php/icn/appandroiddecouvrir" text:style-name="Internet_20_link" text:visited-style-name="Visited_20_Internet_20_Link">Activité 2 : Créer une première application mobile Android</text:a></text:p>
        </text:list-item>
        <text:list-item>
          <text:p text:style-name="List_20_1_Content"><text:a xlink:type="simple" xlink:href="/doku.php/icn/framasoft.pdf" text:style-name="Internet_20_link" text:visited-style-name="Visited_20_Internet_20_Link">framasoft.pdf</text:a></text:p>
        </text:list-item>
        <text:list-item>
          <text:p text:style-name="List_20_1_Content"><text:a xlink:type="simple" xlink:href="/doku.php/icn/app2taupe" text:style-name="Internet_20_link" text:visited-style-name="Visited_20_Internet_20_Link">Activité 3 : Créer le jeu de la taupe (app Android)</text:a></text:p>
        </text:list-item>
        <text:list-item>
          <text:p text:style-name="List_20_1_Content"><text:a xlink:type="simple" xlink:href="/doku.php/icn/cahiernumerique" text:style-name="Internet_20_link" text:visited-style-name="Visited_20_Internet_20_Link">Activité 4 : Mettre à jour le cahier numérique de l'équipe(Dokuwiki)</text:a></text:p>
        </text:list-item>
        <text:list-item>
          <text:p text:style-name="List_20_1_Content"><text:a xlink:type="simple" xlink:href="/doku.php/icn/qrcode" text:style-name="Internet_20_link" text:visited-style-name="Visited_20_Internet_20_Link">Activité 5 : Le QR Code</text:a></text:p>
        </text:list-item>
        <text:list-item>
          <text:p text:style-name="List_20_1_Content"><text:a xlink:type="simple" xlink:href="/doku.php/icn/qrcode.pdf" text:style-name="Internet_20_link" text:visited-style-name="Visited_20_Internet_20_Link">QR Code</text:a></text:p>
        </text:list-item>
        <text:list-item>
          <text:p text:style-name="List_20_1_Content"><text:a xlink:type="simple" xlink:href="/doku.php/icn/app3qrcode" text:style-name="Internet_20_link" text:visited-style-name="Visited_20_Internet_20_Link">Activité 6 : Créer une App qui utilise les QR Codes</text:a></text:p>
        </text:list-item>
        <text:list-item>
          <text:p text:style-name="List_20_1_Content"><text:a xlink:type="simple" xlink:href="/doku.php/icn/projet_icn_2015.pdf" text:style-name="Internet_20_link" text:visited-style-name="Visited_20_Internet_20_Link">Le projet</text:a></text:p>
        </text:list-item>
        <text:list-item>
          <text:p text:style-name="List_20_1_Content"><text:a xlink:type="simple" xlink:href="/doku.php/icn/castor-informatique.pdf" text:style-name="Internet_20_link" text:visited-style-name="Visited_20_Internet_20_Link">Activité 7 : Castor Informatique France</text:a></text:p>
        </text:list-item>
        <text:list-item>
          <text:p text:style-name="List_20_1_Content"><text:a xlink:type="simple" xlink:href="/doku.php/icn/poster_castor_2015_lycee.pdf" text:style-name="Internet_20_link" text:visited-style-name="Visited_20_Internet_20_Link">Poster Castor lycée 2015</text:a></text:p>
        </text:list-item>
        <text:list-item>
          <text:p text:style-name="List_20_1_Content"><text:a xlink:type="simple" xlink:href="/doku.php/icn/decouvrir1" text:style-name="Internet_20_link" text:visited-style-name="Visited_20_Internet_20_Link">Découvrir les activités du numérique : La transformation numérique</text:a></text:p>
        </text:list-item>
        <text:list-item>
          <text:p text:style-name="List_20_1_Content"><text:a xlink:type="simple" xlink:href="/doku.php/icn/montagevideo" text:style-name="Internet_20_link" text:visited-style-name="Visited_20_Internet_20_Link">Activité 8 : Réaliser un montage vidéo en ligne</text:a></text:p>
        </text:list-item>
        <text:list-item>
          <text:p text:style-name="List_20_1_Content"><text:a xlink:type="simple" xlink:href="/doku.php/icn/appdifference" text:style-name="Internet_20_link" text:visited-style-name="Visited_20_Internet_20_Link">Activité 9 : Créer le jeu des différences (app Android)</text:a></text:p>
        </text:list-item>
        <text:list-item>
          <text:p text:style-name="List_20_1_Content"><text:a xlink:type="simple" xlink:href="/doku.php/icn/applicence" text:style-name="Internet_20_link" text:visited-style-name="Visited_20_Internet_20_Link">Activité 10 : Se renseigner sur les licences Creative Commons</text:a></text:p>
        </text:list-item>
        <text:list-item>
          <text:p text:style-name="List_20_1_Content"><text:a xlink:type="simple" xlink:href="/doku.php/icn/codecombat" text:style-name="Internet_20_link" text:visited-style-name="Visited_20_Internet_20_Link">Activité 11 : Codecombat, un jeu pour apprendre à programmer</text:a></text:p>
        </text:list-item>
        <text:list-item>
          <text:p text:style-name="List_20_1_Content"><text:a xlink:type="simple" xlink:href="/doku.php/icn/prezy" text:style-name="Internet_20_link" text:visited-style-name="Visited_20_Internet_20_Link">Activité 12 : Réaliser une présentation avec Prezi</text:a></text:p>
        </text:list-item>
        <text:list-item>
          <text:p text:style-name="List_20_1_Content_Last"><text:a xlink:type="simple" xlink:href="/doku.php/icn/code" text:style-name="Internet_20_link" text:visited-style-name="Visited_20_Internet_20_Link">Activité Code.org : un site pour apprendre à programmer</text:a></text:p>
        </text:list-item>
      </text:list>
      <text:h text:style-name="Heading_20_3" text:outline-level="3"><text:bookmark-start text:name="__RefHeading___les_fiches_pratiques_7"/><text:bookmark-start text:name="les_fiches_pratiques"/>Les fiches pratiques<text:bookmark-end text:name="__RefHeading___les_fiches_pratiques_7"/><text:bookmark-end text:name="les_fiches_pratiques"/></text:h>
      <text:list text:style-name="List_20_1" text:continue-numbering="false">
        <text:list-item>
          <text:p text:style-name="List_20_1_Content_First"> <text:a xlink:type="simple" xlink:href="/doku.php/icn/gimp/accueil" text:style-name="Internet_20_link" text:visited-style-name="Visited_20_Internet_20_Link">Les fiches de Gimp</text:a></text:p>
        </text:list-item>
        <text:list-item>
          <text:p text:style-name="List_20_1_Content"> <text:a xlink:type="simple" xlink:href="/doku.php/icn/app2fiches" text:style-name="Internet_20_link" text:visited-style-name="Visited_20_Internet_20_Link">Les fiches Appinventor</text:a></text:p>
        </text:list-item>
        <text:list-item>
          <text:p text:style-name="List_20_1_Content"> <text:a xlink:type="simple" xlink:href="/doku.php/icn/sketchup/accueil" text:style-name="Internet_20_link" text:visited-style-name="Visited_20_Internet_20_Link">Les fiches de SketchUp (logiciel pour la modélisation 3D)</text:a></text:p>
        </text:list-item>
        <text:list-item>
          <text:p text:style-name="List_20_1_Content_Last"> <text:a xlink:type="simple" xlink:href="/doku.php/icn/openspace3d/accueil" text:style-name="Internet_20_link" text:visited-style-name="Visited_20_Internet_20_Link">Les fiches de OpenSpace3D (logiciel pour la réalité virtuelle et la réalité augmentée)</text:a></text:p>
        </text:list-item>
      </text:list>
      <text:p text:style-name="Text_20_body"><text:a xlink:type="simple" xlink:href="/doku.php/icn/sidebar" text:style-name="Internet_20_link" text:visited-style-name="Visited_20_Internet_20_Link">sidebar</text:a></text:p>
      <text:list text:style-name="List_20_1" text:continue-numbering="false">
        <text:list-item>
          <text:p text:style-name="LastListParagraph_List_20_1_Content_First"> <text:a xlink:type="simple" xlink:href="/doku.php/icn/codeapp" text:style-name="Internet_20_link" text:visited-style-name="Visited_20_Internet_20_Link">Activité Code.org : Créer une première 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ccueil</dc:title>
  </office:meta>
</office:document-meta>
</file>