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webminiprojet"/><text:bookmark-start text:name="__RefHeading___mini_projets_1"/><text:bookmark-start text:name="mini_projets"/>Mini projets<text:bookmark-end text:name="__RefHeading___mini_projets_1"/><text:bookmark-end text:name="mini_projet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s mini projets vont te permettre de découvrir les possibilités offertes les <text:span text:style-name="Strong_20_Emphasis">langages HTML et CSS</text:span>.
Pour cela, tu travailleras avec le site <text:a xlink:type="simple" xlink:href="https://trinket.io/" text:style-name="Internet_20_link" text:visited-style-name="Visited_20_Internet_20_Link">Trinket.io</text:a>.</text:p>
      <text:h text:style-name="Heading_20_2" text:outline-level="2"><text:bookmark-start text:name="__RefHeading___le_projet_3"/><text:bookmark-start text:name="le_projet"/>Le projet<text:bookmark-end text:name="__RefHeading___le_projet_3"/><text:bookmark-end text:name="le_projet"/></text:h>
      <text:p text:style-name="Text_20_body">Accède aux pages du projet à réaliser :</text:p>
      <text:list text:style-name="List_20_1" text:continue-numbering="false">
        <text:list-item>
          <text:p text:style-name="List_20_1_Content_First"> <text:a xlink:type="simple" xlink:href="https://projects.raspberrypi.org/fr-FR/projects/build-a-robot" text:style-name="Internet_20_link" text:visited-style-name="Visited_20_Internet_20_Link"> Mini projet Web : Construire un Robot</text:a></text:p>
        </text:list-item>
        <text:list-item>
          <text:p text:style-name="List_20_1_Content"> <text:a xlink:type="simple" xlink:href="https://projects.raspberrypi.org/fr-FR/projects/happy-birthday/" text:style-name="Internet_20_link" text:visited-style-name="Visited_20_Internet_20_Link">Mini projet Web :  carte de voeux Joyeux anniversaire</text:a></text:p>
        </text:list-item>
        <text:list-item>
          <text:p text:style-name="List_20_1_Content"> <text:a xlink:type="simple" xlink:href="https://projects.raspberrypi.org/fr-FR/projects/magazine" text:style-name="Internet_20_link" text:visited-style-name="Visited_20_Internet_20_Link">Mini projet Web :  site Web magazine</text:a></text:p>
        </text:list-item>
        <text:list-item>
          <text:p text:style-name="List_20_1_Content_Last"> <text:a xlink:type="simple" xlink:href="https://projects.raspberrypi.org/fr-FR/projects/sunrise/" text:style-name="Internet_20_link" text:visited-style-name="Visited_20_Internet_20_Link">Mini projet Web :  lever de soleil (animation)</text:a></text:p>
        </text:list-item>
      </text:list>
      <text:h text:style-name="Heading_20_3" text:outline-level="3"><text:bookmark-start text:name="__RefHeading___les_activites_4"/><text:bookmark-start text:name="les_activites"/>Les activités ...<text:bookmark-end text:name="__RefHeading___les_activites_4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nde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webminiprojet</dc:title>
  </office:meta>
</office:document-meta>
</file>